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-Bold" svg:font-family="Tahoma-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077d9"/>
    </style:style>
    <style:style style:name="P11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8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9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1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2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1077d9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077d9" style:font-size-asian="11pt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0c9ca2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size="11pt" officeooo:rsid="000c9ca2" style:font-size-asian="11pt" style:font-size-complex="11pt"/>
    </style:style>
    <style:style style:name="T7" style:family="text">
      <style:text-properties style:font-name="Liberation Sans" fo:font-size="11pt" officeooo:rsid="000ce1a3" style:font-size-asian="11pt" style:font-size-complex="11pt"/>
    </style:style>
    <style:style style:name="T8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7" style:family="text">
      <style:text-properties style:font-name="Liberation Sans" fo:language="it" fo:country="IT"/>
    </style:style>
    <style:style style:name="T18" style:family="text">
      <style:text-properties style:font-name="Liberation Sans" fo:language="it" fo:country="IT" style:text-underline-style="solid" style:text-underline-width="auto" style:text-underline-color="font-color"/>
    </style:style>
    <style:style style:name="T19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20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21" style:family="text">
      <style:text-properties style:font-name="Liberation Sans" fo:font-style="italic" style:font-style-asian="italic" style:font-style-complex="italic"/>
    </style:style>
    <style:style style:name="T22" style:family="text">
      <style:text-properties style:font-name="Webdings" officeooo:rsid="000c9ca2" style:font-name-asian="Webdings" style:font-name-complex="Webdings"/>
    </style:style>
    <style:style style:name="T23" style:family="text">
      <style:text-properties style:font-name="Tahoma" fo:font-size="11pt" style:font-size-asian="11pt"/>
    </style:style>
    <style:style style:name="T24" style:family="text">
      <style:text-properties officeooo:rsid="000ce1a3"/>
    </style:style>
    <style:style style:name="T25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Liberation Sans" fo:language="it" fo:country="IT" fo:font-style="italic" fo:font-weight="normal" officeooo:rsid="009e38f1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Liberation Sans" fo:language="it" fo:country="IT" fo:font-style="italic" fo:font-weight="normal" officeooo:rsid="002927d6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ans" fo:font-size="11pt" fo:language="it" fo:country="IT" fo:font-style="normal" fo:font-weight="normal" officeooo:rsid="009e38f1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Liberation Sans" fo:font-size="11pt" fo:language="it" fo:country="IT" fo:font-style="normal" fo:font-weight="normal" officeooo:rsid="002927d6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Liberation Sans" fo:font-size="11pt" fo:language="it" fo:country="IT" fo:font-style="normal" fo:font-weight="normal" officeooo:rsid="0003399f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Liberation Sans" fo:font-size="11pt" fo:language="it" fo:country="IT" fo:font-style="normal" fo:font-weight="normal" officeooo:rsid="0010ac55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fo:language="it" fo:country="IT" fo:font-style="italic" fo:font-weight="normal" officeooo:rsid="0010ac55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3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  <style:style style:name="T34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officeooo:rsid="004b5cde" fo:background-color="transparent" loext:char-shading-value="0" style:font-size-asian="11pt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NIFESTAZIONE DI INTERESSE ALLA PARTECIPAZIONE ALLE PROCEDURE DI GARA</text:p>
      <text:p text:style-name="P1"/>
      <text:p text:style-name="P12">Spett.le </text:p>
      <text:p text:style-name="P13">AGENZIA PROVINCIALE PER LA PROTEZIONE DELL’AMBIENTE</text:p>
      <text:p text:style-name="P12">Piazza Vittoria 5</text:p>
      <text:p text:style-name="P12">38122 <text:s/>T<text:span text:style-name="T4">RENTO</text:span></text:p>
      <text:p text:style-name="P12">pec: appa@pec.provincia.tn.it</text:p>
      <text:p text:style-name="P2"/>
      <text:p text:style-name="P22"><text:span text:style-name="T1">OGGETTO: </text:span><text:span text:style-name="T3"><text:tab/></text:span><text:span text:style-name="T2">manifesta</text:span><text:span text:style-name="T21">zione di interesse a </text:span><text:span text:style-name="T19">per l’</text:span><text:span text:style-name="T20">invito a procedure di gara </text:span><text:span text:style-name="T21">per l’affidamento del servizio di </text:span><text:span text:style-name="T25"><text:s/></text:span><text:span text:style-name="T26">gestione </text:span><text:span text:style-name="T27">e</text:span><text:span text:style-name="T26"> m</text:span><text:span text:style-name="T25">anutenzione degli impianti </text:span><text:span text:style-name="T26">elettrici </text:span><text:span text:style-name="T25">del Laboratorio dell’Agenzia </text:span><text:span text:style-name="T32">p</text:span><text:span text:style-name="T25">rovinciale per la </text:span><text:span text:style-name="T32">p</text:span><text:span text:style-name="T25">rotezione dell’</text:span><text:span text:style-name="T32">a</text:span><text:span text:style-name="T25">mbiente sito in via Lidorno n. 1 a Mattarello di Trento</text:span></text:p>
      <text:p text:style-name="P4"/>
      <text:p text:style-name="P4"/>
      <text:p text:style-name="P18">Il sottoscritto <text:tab/>_____, nato a __________________________________________ il _______________________in qualità di</text:p>
      <text:p text:style-name="P19"><text:span text:style-name="Character_20_Style_20_1"><text:span text:style-name="T17">________________________________ dell'Impresa<text:tab/></text:span></text:span></text:p>
      <text:p text:style-name="P19"><text:span text:style-name="Character_20_Style_20_1"><text:span text:style-name="T17">con sede in<text:tab/></text:span></text:span></text:p>
      <text:p text:style-name="P20"><text:span text:style-name="Character_20_Style_20_1"><text:span text:style-name="T17">Via<text:tab/>, C.A.P. <text:tab/></text:span></text:span></text:p>
      <text:p text:style-name="P21"><text:span text:style-name="Character_20_Style_20_1"><text:span text:style-name="T17">codice fiscale <text:tab/>Partita IVA n.</text:span></text:span><text:span text:style-name="Character_20_Style_20_1"><text:span text:style-name="T18"><text:tab/></text:span></text:span></text:p>
      <text:p text:style-name="P11"><text:span text:style-name="Character_20_Style_20_1"><text:span text:style-name="T17">e-mail ____________________________________ pec ______________________________</text:span></text:span></text:p>
      <text:p text:style-name="P4"/>
      <text:p text:style-name="P4"/>
      <text:p text:style-name="P23"><text:span text:style-name="T22"> <text:tab/></text:span>accre<text:span text:style-name="T5">ditato sul sistema</text:span><text:span text:style-name="Character_20_Style_20_1"><text:span text:style-name="T8"> </text:span></text:span><text:span text:style-name="Character_20_Style_20_1"><text:span text:style-name="T9">Me.PA di Consip</text:span></text:span><text:span text:style-name="Character_20_Style_20_1"><text:span text:style-name="T10"> </text:span></text:span><text:span text:style-name="Character_20_Style_20_1"><text:span text:style-name="T11">ne</text:span></text:span><text:span text:style-name="Character_20_Style_20_1"><text:span text:style-name="T12">lla categoria “</text:span></text:span><text:span text:style-name="Character_20_Style_20_1"><text:span text:style-name="T33">Servizi </text:span></text:span><text:span text:style-name="Character_20_Style_20_1"><text:span text:style-name="T34">agli impianti (manutenzione e riparazione)</text:span></text:span><text:span text:style-name="Character_20_Style_20_1"><text:span text:style-name="T13">”</text:span></text:span></text:p>
      <text:p text:style-name="P6"/>
      <text:p text:style-name="P7">MANIFESTA</text:p>
      <text:p text:style-name="P4"/>
      <text:p text:style-name="P10"><text:span text:style-name="T14">l'interesse </text:span><text:span text:style-name="T15">del soggetto</text:span><text:span text:style-name="T14"> che rappresenta ad essere invitato al confronto concorrenziale, ex articolo 21, comma 2, lettera d) e comma 5 della L.P. n. 23/1990 per l’affidamento del servizio di </text:span><text:span text:style-name="T28">gestione </text:span><text:span text:style-name="T29">e</text:span><text:span text:style-name="T28"> m</text:span><text:span text:style-name="T30">anutenzione degli impianti </text:span><text:span text:style-name="T28">elettrici </text:span><text:span text:style-name="T30">del Laboratorio dell’Agenzia </text:span><text:span text:style-name="T31">p</text:span><text:span text:style-name="T30">rovinciale per la </text:span><text:span text:style-name="T31">p</text:span><text:span text:style-name="T30">rotezione dell’</text:span><text:span text:style-name="T31">a</text:span><text:span text:style-name="T30">mbiente sito in via Lidorno n. 1 a Mattarello di Trento</text:span><text:span text:style-name="T16"> (CI</text:span><text:span text:style-name="T30">G: 7291572B8E). </text:span></text:p>
      <text:p text:style-name="P3"/>
      <text:p text:style-name="P5">LUOGO E DATA ____________________________</text:p>
      <text:p text:style-name="P4"/>
      <text:p text:style-name="P16">Firma<text:span text:style-name="T24">to digitalmente</text:span></text:p>
      <text:p text:style-name="P14">d<text:span text:style-name="T24">a</text:span>l Legale rappresentante</text:p>
      <text:p text:style-name="P15">(Nome Cognome)</text:p>
      <text:p text:style-name="P17"/>
      <text:p text:style-name="P4"/>
      <text:p text:style-name="P4"/>
      <text:p text:style-name="P4"/>
      <text:p text:style-name="P9"><text:span text:style-name="T7">I</text:span><text:span text:style-name="T6">l documento può essere sottoscritto </text:span><text:span text:style-name="T7">digitalmente </text:span><text:span text:style-name="T23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-Bold" svg:font-family="Tahoma-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7-11-27T18:27:31.089000000</dc:date>
    <meta:editing-duration>PT28M36S</meta:editing-duration>
    <meta:editing-cycles>11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194" meta:character-count="1498" meta:non-whitespace-character-count="1311"/>
  </office:meta>
</office:document-meta>
</file>