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0e37e4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11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8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9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1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2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0e37e4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0e37e4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0c9ca2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1pt" officeooo:rsid="000c9ca2" style:font-size-asian="11pt" style:font-size-complex="11pt"/>
    </style:style>
    <style:style style:name="T9" style:family="text">
      <style:text-properties style:font-name="Liberation Sans" fo:font-size="11pt" officeooo:rsid="000ce1a3" style:font-size-asian="11pt" style:font-size-complex="11pt"/>
    </style:style>
    <style:style style:name="T10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6" style:family="text">
      <style:text-properties style:font-name="Liberation Sans" fo:language="it" fo:country="IT"/>
    </style:style>
    <style:style style:name="T17" style:family="text">
      <style:text-properties style:font-name="Liberation Sans" fo:language="it" fo:country="IT" style:text-underline-style="solid" style:text-underline-width="auto" style:text-underline-color="font-color"/>
    </style:style>
    <style:style style:name="T18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19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20" style:family="text">
      <style:text-properties style:font-name="Liberation Sans" fo:font-style="italic" style:font-style-asian="italic" style:font-style-complex="italic"/>
    </style:style>
    <style:style style:name="T21" style:family="text">
      <style:text-properties style:font-name="Liberation Sans" fo:font-style="italic" officeooo:rsid="0004584f" style:font-style-asian="italic" style:font-style-complex="italic"/>
    </style:style>
    <style:style style:name="T22" style:family="text">
      <style:text-properties style:font-name="Liberation Sans" fo:font-style="italic" fo:font-weight="normal" officeooo:rsid="009e2f3b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23" style:family="text">
      <style:text-properties style:font-name="Liberation Sans" fo:font-style="normal" style:font-style-asian="normal" style:font-style-complex="normal"/>
    </style:style>
    <style:style style:name="T24" style:family="text">
      <style:text-properties style:font-name="Liberation Sans" fo:font-style="normal" officeooo:rsid="0002fac5" style:font-style-asian="normal" style:font-style-complex="normal"/>
    </style:style>
    <style:style style:name="T25" style:family="text">
      <style:text-properties style:font-name="Liberation Sans" fo:font-style="normal" officeooo:rsid="0004584f" style:font-style-asian="normal" style:font-style-complex="normal"/>
    </style:style>
    <style:style style:name="T26" style:family="text">
      <style:text-properties style:font-name="Liberation Sans" fo:font-style="normal" fo:font-weight="normal" officeooo:rsid="009e2f3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7" style:family="text">
      <style:text-properties style:font-name="Webdings" officeooo:rsid="000c9ca2" style:font-name-asian="Webdings" style:font-name-complex="Webdings"/>
    </style:style>
    <style:style style:name="T28" style:family="text">
      <style:text-properties style:font-name="Tahoma" fo:font-size="11pt" style:font-size-asian="11pt"/>
    </style:style>
    <style:style style:name="T29" style:family="text">
      <style:text-properties officeooo:rsid="000ce1a3"/>
    </style:style>
    <style:style style:name="T30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Liberation Sans" fo:language="it" fo:country="IT" fo:font-style="italic" fo:font-weight="normal" officeooo:rsid="00bd6b9d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Liberation Sans" fo:language="it" fo:country="IT" fo:font-style="italic" fo:font-weight="normal" officeooo:rsid="009e2f3b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Liberation Sans" fo:language="it" fo:country="IT" fo:font-style="normal" fo:font-weight="normal" officeooo:rsid="004ef292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ans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ans" fo:language="it" fo:country="IT" fo:font-style="normal" fo:font-weight="normal" officeooo:rsid="00bd6b9d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Liberation Sans" fo:language="it" fo:country="IT" fo:font-style="normal" fo:font-weight="normal" officeooo:rsid="009e2f3b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NIFESTAZIONE DI INTERESSE ALLA PARTECIPAZIONE ALLE PROCEDURE DI GARA</text:p>
      <text:p text:style-name="P1"/>
      <text:p text:style-name="P12">Spett.le </text:p>
      <text:p text:style-name="P13">AGENZIA PROVINCIALE PER LA PROTEZIONE DELL’AMBIENTE</text:p>
      <text:p text:style-name="P12">Piazza Vittoria 5</text:p>
      <text:p text:style-name="P12">38122 <text:s/>T<text:span text:style-name="T6">RENTO</text:span></text:p>
      <text:p text:style-name="P12">pec: appa@pec.provincia.tn.it</text:p>
      <text:p text:style-name="P2"/>
      <text:p text:style-name="P22"><text:span text:style-name="T3">OGGETTO: </text:span><text:span text:style-name="T5"><text:tab/></text:span><text:span text:style-name="T4">manifesta</text:span><text:span text:style-name="T20">zione di interesse a </text:span><text:span text:style-name="T18">per l’</text:span><text:span text:style-name="T19">invito a procedure di gara </text:span><text:span text:style-name="T20">per l’affidamento del servizio di </text:span><text:span text:style-name="T21"><text:s/></text:span><text:span text:style-name="T22">manutenzione</text:span><text:span text:style-name="T30"> della </text:span><text:span text:style-name="T31">R</text:span><text:span text:style-name="T30">ete di monitoraggio </text:span><text:span text:style-name="T32">della qualità dell’</text:span><text:span text:style-name="T30">aria dell’</text:span><text:span text:style-name="T32">A</text:span><text:span text:style-name="T30">genzia provinciale per la protezione dell’ambiente</text:span></text:p>
      <text:p text:style-name="P4"/>
      <text:p text:style-name="P4"/>
      <text:p text:style-name="P18">Il sottoscritto <text:tab/>_____, nato a __________________________________________ il _______________________in qualità di</text:p>
      <text:p text:style-name="P19"><text:span text:style-name="Character_20_Style_20_1"><text:span text:style-name="T16">________________________________ dell'Impresa<text:tab/></text:span></text:span></text:p>
      <text:p text:style-name="P19"><text:span text:style-name="Character_20_Style_20_1"><text:span text:style-name="T16">con sede in<text:tab/></text:span></text:span></text:p>
      <text:p text:style-name="P20"><text:span text:style-name="Character_20_Style_20_1"><text:span text:style-name="T16">Via<text:tab/>, C.A.P. <text:tab/></text:span></text:span></text:p>
      <text:p text:style-name="P21"><text:span text:style-name="Character_20_Style_20_1"><text:span text:style-name="T16">codice fiscale <text:tab/>Partita IVA n.</text:span></text:span><text:span text:style-name="Character_20_Style_20_1"><text:span text:style-name="T17"><text:tab/></text:span></text:span></text:p>
      <text:p text:style-name="P11"><text:span text:style-name="Character_20_Style_20_1"><text:span text:style-name="T16">e-mail ____________________________________ pec ______________________________</text:span></text:span></text:p>
      <text:p text:style-name="P4"/>
      <text:p text:style-name="P4"/>
      <text:p text:style-name="P23"><text:span text:style-name="T27"> <text:tab/></text:span>accre<text:span text:style-name="T7">ditato sul sistema</text:span><text:span text:style-name="Character_20_Style_20_1"><text:span text:style-name="T10"> </text:span></text:span><text:span text:style-name="Character_20_Style_20_1"><text:span text:style-name="T11">Me.PA di Consip</text:span></text:span><text:span text:style-name="Character_20_Style_20_1"><text:span text:style-name="T12"> </text:span></text:span><text:span text:style-name="Character_20_Style_20_1"><text:span text:style-name="T13">ne</text:span></text:span><text:span text:style-name="Character_20_Style_20_1"><text:span text:style-name="T14">lla categoria “</text:span></text:span><text:span text:style-name="Character_20_Style_20_1"><text:span text:style-name="T37">Servizi di monitoraggio ambientale e sanitario</text:span></text:span><text:span text:style-name="Character_20_Style_20_1"><text:span text:style-name="T15">”</text:span></text:span></text:p>
      <text:p text:style-name="P6"/>
      <text:p text:style-name="P8">MANIFESTA</text:p>
      <text:p text:style-name="P4"/>
      <text:p text:style-name="P7"><text:span text:style-name="T1">l'interesse </text:span><text:span text:style-name="T2">del soggetto</text:span><text:span text:style-name="T1"> che rappresenta ad essere invitato al confronto concorrenziale, ex articolo 21, comma 2, lettera d) e comma</text:span><text:span text:style-name="T23"> 5 della L.P. n. 23/1990 per l’affidamento del servizio di </text:span><text:span text:style-name="T25"><text:s/></text:span><text:span text:style-name="T26">manutenzione</text:span><text:span text:style-name="T34"> della </text:span><text:span text:style-name="T35">R</text:span><text:span text:style-name="T34">ete di monitoraggio </text:span><text:span text:style-name="T36">della qualità dell’</text:span><text:span text:style-name="T34">aria dell’</text:span><text:span text:style-name="T36">A</text:span><text:span text:style-name="T34">genzia provinciale per la protezione dell’ambiente</text:span><text:span text:style-name="T24"> (CIG: </text:span><text:span text:style-name="T33">7258388343</text:span><text:span text:style-name="T24">).</text:span><text:span text:style-name="T23"> </text:span></text:p>
      <text:p text:style-name="P3"/>
      <text:p text:style-name="P3"/>
      <text:p text:style-name="P5">LUOGO E DATA ____________________________</text:p>
      <text:p text:style-name="P4"/>
      <text:p text:style-name="P16">Firma<text:span text:style-name="T29">to digitalmente</text:span></text:p>
      <text:p text:style-name="P14">d<text:span text:style-name="T29">a</text:span>l Legale rappresentante</text:p>
      <text:p text:style-name="P15">(Nome Cognome)</text:p>
      <text:p text:style-name="P17"/>
      <text:p text:style-name="P4"/>
      <text:p text:style-name="P4"/>
      <text:p text:style-name="P4"/>
      <text:p text:style-name="P10"><text:span text:style-name="T9">I</text:span><text:span text:style-name="T8">l documento può essere sottoscritto </text:span><text:span text:style-name="T9">digitalmente </text:span><text:span text:style-name="T28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7-11-02T16:18:28.073000000</dc:date>
    <meta:editing-duration>PT23M1S</meta:editing-duration>
    <meta:editing-cycles>10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174" meta:character-count="1397" meta:non-whitespace-character-count="1229"/>
  </office:meta>
</office:document-meta>
</file>