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ans" officeooo:paragraph-rsid="0002fac5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fo:font-weight="bold" officeooo:paragraph-rsid="0004761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officeooo:paragraph-rsid="0004584f" style:font-size-asian="11pt" style:font-style-asian="normal" style:font-size-complex="11pt" style:font-style-complex="normal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Liberation Sans" fo:font-size="11pt" officeooo:paragraph-rsid="0004584f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Liberation Sans" fo:font-size="11pt" officeooo:rsid="0006f372" officeooo:paragraph-rsid="0006f372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1pt" officeooo:rsid="0006f372" officeooo:paragraph-rsid="000dbe40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normal" officeooo:rsid="0006f372" officeooo:paragraph-rsid="0006f372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e1a3"/>
    </style:style>
    <style:style style:name="P11" style:family="paragraph" style:parent-style-name="Style_20_1">
      <style:paragraph-properties fo:margin-top="0cm" fo:margin-bottom="0cm" loext:contextual-spacing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0c9ca2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8.6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paragraph-rsid="000c9ca2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rsid="000ce1a3" officeooo:paragraph-rsid="000ce1a3" style:font-size-asian="11pt" style:font-size-complex="11pt"/>
    </style:style>
    <style:style style:name="P16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7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Liberation Sans" fo:font-size="11pt" fo:language="it" fo:country="IT" officeooo:paragraph-rsid="000c9ca2" style:font-size-asian="11pt" style:font-name-complex="Arial" style:font-size-complex="11pt"/>
    </style:style>
    <style:style style:name="P18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9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20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0c9ca2"/>
    </style:style>
    <style:style style:name="P21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style:page-number="auto" fo:background-color="transparent"/>
      <style:text-properties style:font-name="Liberation Sans" fo:font-size="11pt" officeooo:paragraph-rsid="000dbe40" style:font-size-asian="11pt" style:font-size-complex="11pt"/>
    </style:style>
    <style:style style:name="P22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text-indent="-0.6cm" style:auto-text-indent="false" style:page-number="auto" fo:background-color="transparent"/>
      <style:text-properties style:font-name="Liberation Sans" fo:font-size="11pt" officeooo:rsid="0006f372" officeooo:paragraph-rsid="000dbe40" style:font-size-asian="11pt" style:font-size-complex="11pt"/>
    </style:style>
    <style:style style:name="P23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20%" fo:text-indent="0cm" style:auto-text-indent="false" fo:background-color="transparent"/>
      <style:text-properties style:font-name="Liberation Sans" fo:font-size="11pt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1pt" officeooo:paragraph-rsid="000eb0c3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4584f" style:font-style-asian="normal" style:font-style-complex="normal"/>
    </style:style>
    <style:style style:name="T3" style:family="text">
      <style:text-properties fo:font-style="normal" officeooo:rsid="0002fac5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officeooo:rsid="0002fac5" fo:background-color="#ffff00" loext:char-shading-value="0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2fac5" style:font-style-asian="italic" style:font-style-complex="italic"/>
    </style:style>
    <style:style style:name="T8" style:family="text">
      <style:text-properties fo:font-style="italic" officeooo:rsid="0004584f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officeooo:rsid="000c9ca2"/>
    </style:style>
    <style:style style:name="T11" style:family="text">
      <style:text-properties style:font-name="Liberation Sans"/>
    </style:style>
    <style:style style:name="T12" style:family="text">
      <style:text-properties style:font-name="Liberation Sans" fo:font-size="11pt" officeooo:rsid="000c9ca2" style:font-size-asian="11pt" style:font-size-complex="11pt"/>
    </style:style>
    <style:style style:name="T13" style:family="text">
      <style:text-properties style:font-name="Liberation Sans" fo:font-size="11pt" officeooo:rsid="000ce1a3" style:font-size-asian="11pt" style:font-size-complex="11pt"/>
    </style:style>
    <style:style style:name="T14" style:family="text">
      <style:text-properties style:font-name="Liberation Sans" fo:font-size="11pt" fo:language="it" fo:country="IT" fo:font-style="italic" fo:font-weight="normal" officeooo:rsid="002f8840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5" style:family="text">
      <style:text-properties style:font-name="Liberation Sans" fo:font-size="11pt" fo:language="it" fo:country="IT" fo:font-style="italic" fo:font-weight="normal" officeooo:rsid="003729d6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6" style:family="text">
      <style:text-properties style:font-name="Liberation Sans" fo:font-size="11pt" fo:language="it" fo:country="IT" fo:font-style="normal" fo:font-weight="normal" officeooo:rsid="003729d6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Liberation Sans" fo:font-size="11pt" fo:language="it" fo:country="IT" fo:font-style="normal" fo:font-weight="normal" officeooo:rsid="002f8840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Liberation Sans" fo:language="it" fo:country="IT"/>
    </style:style>
    <style:style style:name="T19" style:family="text">
      <style:text-properties style:font-name="Liberation Sans" fo:language="it" fo:country="IT" style:text-underline-style="solid" style:text-underline-width="auto" style:text-underline-color="font-color"/>
    </style:style>
    <style:style style:name="T20" style:family="text">
      <style:text-properties style:font-name="Liberation Sans" fo:font-style="italic" style:font-style-asian="italic" style:font-style-complex="italic"/>
    </style:style>
    <style:style style:name="T21" style:family="text">
      <style:text-properties style:font-name="Liberation Sans" fo:font-style="italic" officeooo:rsid="0002fac5" style:font-style-asian="italic" style:font-style-complex="italic"/>
    </style:style>
    <style:style style:name="T22" style:family="text">
      <style:text-properties style:font-name="Liberation Sans" officeooo:rsid="000dbe40" style:font-name-asian="Webdings" style:font-name-complex="Webdings"/>
    </style:style>
    <style:style style:name="T23" style:family="text">
      <style:text-properties style:font-name="Liberation Sans" fo:font-style="normal" style:font-style-asian="normal" style:font-style-complex="normal"/>
    </style:style>
    <style:style style:name="T24" style:family="text">
      <style:text-properties style:font-name="Liberation Sans" fo:font-style="normal" officeooo:rsid="0002fac5" style:font-style-asian="normal" style:font-style-complex="normal"/>
    </style:style>
    <style:style style:name="T25" style:family="text">
      <style:text-properties style:font-name="Liberation Sans" fo:font-style="normal" officeooo:rsid="0004584f" style:font-style-asian="normal" style:font-style-complex="normal"/>
    </style:style>
    <style:style style:name="T26" style:family="text">
      <style:text-properties style:font-name="Arial" fo:language="it" fo:country="IT" fo:font-style="italic" style:font-style-asian="italic" style:font-name-complex="Arial" style:font-style-complex="italic" style:font-weight-complex="bold"/>
    </style:style>
    <style:style style:name="T27" style:family="text">
      <style:text-properties style:font-name="Arial" fo:language="it" fo:country="IT" fo:font-style="italic" officeooo:rsid="0018a659" style:font-style-asian="italic" style:font-name-complex="Arial" style:font-style-complex="italic" style:font-weight-complex="bold"/>
    </style:style>
    <style:style style:name="T28" style:family="text">
      <style:text-properties style:font-name="Webdings" officeooo:rsid="000c9ca2" style:font-name-asian="Webdings" style:font-name-complex="Webdings"/>
    </style:style>
    <style:style style:name="T29" style:family="text">
      <style:text-properties style:font-name="Tahoma" fo:font-size="11pt" style:font-size-asian="11pt"/>
    </style:style>
    <style:style style:name="T30" style:family="text">
      <style:text-properties officeooo:rsid="000ce1a3"/>
    </style:style>
    <style:style style:name="T31" style:family="text">
      <style:text-properties fo:font-variant="normal" fo:text-transform="none" style:use-window-font-color="true" style:font-name="Liberation Sans" fo:font-size="11pt" fo:letter-spacing="normal" fo:language="it" fo:country="IT" fo:font-style="normal" fo:font-weight="normal" officeooo:rsid="002c181a" style:font-size-asian="11pt" style:font-name-complex="Arial" style:font-size-complex="11pt" style:font-weight-complex="bold"/>
    </style:style>
    <style:style style:name="T32" style:family="text">
      <style:text-properties fo:font-variant="normal" fo:text-transform="none" style:use-window-font-color="true" style:font-name="Liberation Sans" fo:font-size="11pt" fo:letter-spacing="normal" fo:language="it" fo:country="IT" fo:font-style="normal" fo:font-weight="normal" officeooo:rsid="003729d6" style:font-size-asian="11pt" style:font-name-complex="Arial" style:font-size-complex="11pt" style:font-weight-complex="bold"/>
    </style:style>
    <style:style style:name="T33" style:family="text">
      <style:text-properties fo:font-variant="normal" fo:text-transform="none" style:use-window-font-color="true" style:font-name="Liberation Sans" fo:font-size="11pt" fo:letter-spacing="normal" fo:language="it" fo:country="IT" fo:font-style="normal" fo:font-weight="normal" officeooo:rsid="0038e14b" style:font-size-asian="11pt" style:font-name-complex="Arial" style:font-size-complex="11pt" style:font-weight-complex="bold"/>
    </style:style>
    <style:style style:name="T34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044c2e6" fo:background-color="transparent" loext:char-shading-value="0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5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44c2e6" fo:background-color="transparent" loext:char-shading-value="0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6" style:family="text">
      <style:text-properties fo:font-variant="normal" fo:text-transform="none" style:use-window-font-color="true" style:font-name="Liberation Sans" fo:letter-spacing="normal" fo:font-style="normal" fo:font-weight="normal" officeooo:rsid="0044c2e6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37" style:family="text">
      <style:text-properties style:font-name="Liberation Sans" fo:font-style="normal" officeooo:rsid="0002fac5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NIFESTAZIONE DI INTERESSE ALLA PARTECIPAZIONE ALLE PROCEDURE DI GARA</text:p>
      <text:p text:style-name="P1"/>
      <text:p text:style-name="P12">Spett.le </text:p>
      <text:p text:style-name="P13">AGENZIA PROVINCIALE PER LA PROTEZIONE DELL’AMBIENTE</text:p>
      <text:p text:style-name="P12">Piazza Vittoria 5</text:p>
      <text:p text:style-name="P12">38122 <text:s/>T<text:span text:style-name="T10">RENTO</text:span></text:p>
      <text:p text:style-name="P12">pec: appa@pec.provincia.tn.it</text:p>
      <text:p text:style-name="P2"/>
      <text:p text:style-name="P21"><text:span text:style-name="T4">OGGETTO: </text:span><text:span text:style-name="T9"><text:tab/></text:span><text:span text:style-name="T6">manifestazione di interesse a </text:span><text:span text:style-name="T26">per l’</text:span><text:span text:style-name="T27">invito a procedure di gara </text:span><text:span text:style-name="T6">per l’affidamento del servizio d</text:span><text:span text:style-name="T20">i </text:span><text:span text:style-name="Character_20_Style_20_1"><text:span text:style-name="T15">realizzazione di</text:span></text:span><text:span text:style-name="Character_20_Style_20_1"><text:span text:style-name="T14"> un’indagine conoscitiva relativa alla figura professionale dello spazzacamino nel territorio del Bacino padano in relazione alla manutenzione degli impianti domestici alimentati a biomassa legnosa</text:span></text:span><text:span text:style-name="T21">,</text:span><text:span text:style-name="T7"> finanziato nell’ambito </text:span><text:span text:style-name="T6">del progetto europeo LIFE </text:span><text:span text:style-name="T8">PREPAIR</text:span></text:p>
      <text:p text:style-name="P4"/>
      <text:p text:style-name="P4"/>
      <text:p text:style-name="P17">Il sottoscritto <text:tab/>_____, nato a __________________________________________ il _______________________in qualità di</text:p>
      <text:p text:style-name="P18"><text:span text:style-name="Character_20_Style_20_1"><text:span text:style-name="T18">________________________________ dell'Impresa<text:tab/></text:span></text:span></text:p>
      <text:p text:style-name="P18"><text:span text:style-name="Character_20_Style_20_1"><text:span text:style-name="T18">con sede in<text:tab/></text:span></text:span></text:p>
      <text:p text:style-name="P19"><text:span text:style-name="Character_20_Style_20_1"><text:span text:style-name="T18">Via<text:tab/>, C.A.P. <text:tab/></text:span></text:span></text:p>
      <text:p text:style-name="P20"><text:span text:style-name="Character_20_Style_20_1"><text:span text:style-name="T18">codice fiscale <text:tab/>Partita IVA n.</text:span></text:span><text:span text:style-name="Character_20_Style_20_1"><text:span text:style-name="T19"><text:tab/></text:span></text:span></text:p>
      <text:p text:style-name="P11"><text:span text:style-name="Character_20_Style_20_1"><text:span text:style-name="T18">e-mail ____________________________________ pec ______________________________</text:span></text:span></text:p>
      <text:p text:style-name="P4"/>
      <text:p text:style-name="P4"/>
      <text:p text:style-name="P7"><text:span text:style-name="T28"> </text:span>accreditato sul sistema Mercurio nella categoria “Servizi<text:span text:style-name="T11"> di </text:span><text:span text:style-name="Character_20_Style_20_1"><text:span text:style-name="T31">con</text:span></text:span><text:span text:style-name="Character_20_Style_20_1"><text:span text:style-name="T32">sulenza </text:span></text:span><text:span text:style-name="Character_20_Style_20_1"><text:span text:style-name="T33">per analisi economiche</text:span></text:span><text:span text:style-name="T11">”</text:span></text:p>
      <text:p text:style-name="P22"><text:span text:style-name="T28"> </text:span><text:span text:style-name="T22">in corso di accreditamento </text:span><text:span text:style-name="T11">sul sistema Mercurio nella categoria “Servizi di </text:span><text:span text:style-name="Character_20_Style_20_1"><text:span text:style-name="T31">con</text:span></text:span><text:span text:style-name="Character_20_Style_20_1"><text:span text:style-name="T32">sulenza </text:span></text:span><text:span text:style-name="Character_20_Style_20_1"><text:span text:style-name="T33">per analisi economiche</text:span></text:span><text:span text:style-name="T11">”</text:span></text:p>
      <text:p text:style-name="P6"/>
      <text:p text:style-name="P8">MANIFESTA</text:p>
      <text:p text:style-name="P4"/>
      <text:p text:style-name="P24"><text:span text:style-name="T1">l'interesse </text:span><text:span text:style-name="T2">del soggetto</text:span><text:span text:style-name="T1"> che rappresenta ad essere invitato al confronto concorrenziale, ex articolo 21, comma 2, lettera d) e comma 5 della L.P. n. 23/1990 per l’affidamento del servizio di </text:span><text:span text:style-name="Character_20_Style_20_1"><text:span text:style-name="T16">realizzazione di</text:span></text:span><text:span text:style-name="Character_20_Style_20_1"><text:span text:style-name="T17"> un’indagine conoscitiva relativa alla figura professionale dello spazzacamino nel territorio del Bacino padano in relazione alla manutenzione degli impianti domestici alimentati a biomassa legnosa</text:span></text:span><text:span text:style-name="T24">, finanziato nell’ambito </text:span><text:span text:style-name="T23">del progetto europeo LIFE </text:span><text:span text:style-name="T25">PREPAIR</text:span><text:span text:style-name="T3"> (LIFE15 IPE/IT/000013, codice CUP: C42I1700000000</text:span><text:span text:style-name="T24">9, CIG: </text:span><text:span text:style-name="T36">ZE021C1368</text:span><text:span text:style-name="T24">).</text:span><text:span text:style-name="T1"> </text:span></text:p>
      <text:p text:style-name="P3"/>
      <text:p text:style-name="P5">LUOGO E DATA ____________________________</text:p>
      <text:p text:style-name="P4"/>
      <text:p text:style-name="P16">Firma<text:span text:style-name="T30">to digitalmente</text:span></text:p>
      <text:p text:style-name="P14">d<text:span text:style-name="T30">a</text:span>l Legale rappresentante</text:p>
      <text:p text:style-name="P15">(Nome Cognome)</text:p>
      <text:p text:style-name="P23"/>
      <text:p text:style-name="P4"/>
      <text:p text:style-name="P4"/>
      <text:p text:style-name="P10"><text:span text:style-name="T13">I</text:span><text:span text:style-name="T12">l documento può essere sottoscritto </text:span><text:span text:style-name="T13">digitalmente </text:span><text:span text:style-name="T29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39:25.929000000</meta:creation-date>
    <dc:date>2018-01-17T14:16:49.350000000</dc:date>
    <meta:editing-duration>PT23M42S</meta:editing-duration>
    <meta:editing-cycles>10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2" meta:word-count="231" meta:character-count="1850" meta:non-whitespace-character-count="1629"/>
  </office:meta>
</office:document-meta>
</file>