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07cm" table:align="left" style:writing-mode="lr-tb"/>
    </style:style>
    <style:style style:name="Tabella6.A" style:family="table-column">
      <style:table-column-properties style:column-width="0.794cm"/>
    </style:style>
    <style:style style:name="Tabella6.B" style:family="table-column">
      <style:table-column-properties style:column-width="16.113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</style:style>
    <style:style style:name="P2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</style:style>
    <style:style style:name="P3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</style:style>
    <style:style style:name="P4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18a659"/>
    </style:style>
    <style:style style:name="P5" style:family="paragraph" style:parent-style-name="Style_20_1">
      <style:paragraph-properties fo:line-height="111%"/>
      <style:text-properties style:font-name="Arial" fo:font-size="11pt" fo:language="it" fo:country="IT" officeooo:rsid="0018a659" officeooo:paragraph-rsid="0018a65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18a659"/>
    </style:style>
    <style:style style:name="P9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10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>
        <style:tab-stops>
          <style:tab-stop style:position="12.753cm"/>
        </style:tab-stops>
      </style:paragraph-properties>
      <style:text-properties style:font-name="Arial" fo:font-size="11pt" officeooo:rsid="000f9bab" officeooo:paragraph-rsid="0018a659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7cm" fo:margin-right="-0.7cm" fo:text-align="justify" style:justify-single-word="false" fo:orphans="2" fo:widows="2" fo:text-indent="-0.6cm" style:auto-text-indent="false" style:writing-mode="lr-tb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12" style:family="paragraph" style:parent-style-name="Style_20_2">
      <style:paragraph-properties>
        <style:tab-stops>
          <style:tab-stop style:position="5.017cm" style:leader-style="solid" style:leader-text="_"/>
        </style:tab-stops>
      </style:paragraph-properties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13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yle_20_2">
      <style:paragraph-properties fo:margin-left="0cm" fo:margin-right="0.131cm" fo:text-indent="0cm" style:auto-text-indent="false"/>
      <style:text-properties style:font-name="Arial" fo:font-size="11pt" fo:letter-spacing="0.025cm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yle_20_2">
      <style:paragraph-properties fo:margin-left="0cm" fo:margin-right="0.131cm" fo:text-indent="0cm" style:auto-text-indent="false">
        <style:tab-stops>
          <style:tab-stop style:position="2cm"/>
        </style:tab-stops>
      </style:paragraph-properties>
      <style:text-properties style:font-name="Arial" fo:font-size="11pt" fo:letter-spacing="0.025cm" fo:language="it" fo:country="IT" fo:font-style="italic" style:font-size-asian="11pt" style:font-style-asian="italic" style:font-name-complex="Arial" style:font-size-complex="11pt" style:font-weight-complex="bold"/>
    </style:style>
    <style:style style:name="P16" style:family="paragraph" style:parent-style-name="Style_20_2">
      <style:paragraph-properties fo:margin-left="2.117cm" fo:margin-right="0.127cm" fo:text-align="justify" style:justify-single-word="false" fo:text-indent="-2.117cm" style:auto-text-indent="false"/>
    </style:style>
    <style:style style:name="P17" style:family="paragraph" style:parent-style-name="Style_20_2">
      <style:paragraph-properties fo:margin-left="10.753cm" fo:margin-right="0cm" fo:text-indent="0cm" style:auto-text-indent="false">
        <style:tab-stops>
          <style:tab-stop style:position="10.753cm"/>
        </style:tab-stops>
      </style:paragraph-properties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18" style:family="paragraph" style:parent-style-name="Style_20_2">
      <style:paragraph-properties fo:margin-left="9.208cm" fo:margin-right="0cm" fo:text-indent="0cm" style:auto-text-indent="false"/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19" style:family="paragraph" style:parent-style-name="Style_20_2" style:master-page-name="">
      <loext:graphic-properties draw:fill="none"/>
      <style:paragraph-properties fo:margin-left="12cm" fo:margin-right="0cm" fo:orphans="0" fo:widows="0" fo:text-indent="0cm" style:auto-text-indent="false" style:page-number="auto" style:text-autospace="none">
        <style:tab-stops>
          <style:tab-stop style:position="12.7cm"/>
        </style:tab-stops>
      </style:paragraph-properties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20" style:family="paragraph" style:parent-style-name="Style_20_1" style:master-page-name="Standard">
      <style:paragraph-properties fo:line-height="111%" fo:text-align="center" style:justify-single-word="false" style:page-number="auto"/>
      <style:text-properties style:font-name="Arial" fo:font-size="11pt" fo:language="it" fo:country="IT" fo:font-style="italic" officeooo:rsid="0018a659" officeooo:paragraph-rsid="0018a659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>
        <style:tab-stops>
          <style:tab-stop style:position="12.753cm"/>
        </style:tab-stops>
      </style:paragraph-properties>
      <style:text-properties style:use-window-font-color="true" style:font-name="Arial" fo:font-size="11pt" officeooo:rsid="000f9bab" officeooo:paragraph-rsid="0018a659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8a659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officeooo:rsid="0018a659" officeooo:paragraph-rsid="0018a659" style:font-size-asian="11pt" style:font-style-asian="italic" style:font-name-complex="Arial" style:font-size-complex="11pt" style:font-style-complex="italic"/>
    </style:style>
    <style:style style:name="P26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27" style:family="paragraph" style:parent-style-name="Style_20_2">
      <style:paragraph-properties>
        <style:tab-stops>
          <style:tab-stop style:position="5.017cm" style:leader-style="solid" style:leader-text="_"/>
        </style:tab-stops>
      </style:paragraph-properties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28" style:family="paragraph" style:parent-style-name="Style_20_2">
      <style:paragraph-properties fo:margin-left="8.573cm" fo:margin-right="0cm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style:font-name="Arial" fo:font-size="11pt" fo:language="it" fo:country="IT" style:font-name-asian="Symbol" style:font-size-asian="11pt" style:font-name-complex="Arial" style:font-size-complex="11pt"/>
    </style:style>
    <style:style style:name="P29" style:family="paragraph" style:parent-style-name="Style_20_2">
      <style:paragraph-properties fo:margin-left="10.753cm" fo:margin-right="0cm" fo:text-indent="0cm" style:auto-text-indent="false">
        <style:tab-stops>
          <style:tab-stop style:position="10.753cm"/>
        </style:tab-stops>
      </style:paragraph-properties>
      <style:text-properties style:font-name="Arial" fo:font-size="11pt" fo:language="it" fo:country="IT" fo:font-weight="bold" style:font-name-asian="Symbol" style:font-size-asian="11pt" style:font-weight-asian="bold" style:font-name-complex="Arial" style:font-size-complex="11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style:font-name-asian="Symbo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style:text-underline-style="none" officeooo:rsid="0018a659"/>
    </style:style>
    <style:style style:name="T6" style:family="text">
      <style:text-properties fo:font-size="11pt" fo:language="it" fo:country="IT" style:font-size-asian="11pt" style:font-name-complex="Arial" style:font-size-complex="11pt" style:font-weight-complex="bold"/>
    </style:style>
    <style:style style:name="T7" style:family="text">
      <style:text-properties fo:font-size="11pt" fo:language="it" fo:country="IT" officeooo:rsid="000f9bab" style:font-size-asian="11pt" style:font-name-complex="Arial" style:font-size-complex="11pt" style:font-weight-complex="bold"/>
    </style:style>
    <style:style style:name="T8" style:family="text">
      <style:text-properties fo:font-size="11pt" fo:language="it" fo:country="IT" officeooo:rsid="0018a659" style:font-size-asian="11pt" style:font-name-complex="Arial" style:font-size-complex="11pt" style:font-weight-complex="bold"/>
    </style:style>
    <style:style style:name="T9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font-weight-complex="bold"/>
    </style:style>
    <style:style style:name="T10" style:family="text">
      <style:text-properties style:font-name="Arial" fo:font-size="11pt" fo:language="it" fo:country="IT" fo:font-style="italic" officeooo:rsid="0018a659" style:font-size-asian="11pt" style:font-style-asian="italic" style:font-name-complex="Arial" style:font-size-complex="11pt" style:font-weight-complex="bold"/>
    </style:style>
    <style:style style:name="T11" style:family="text">
      <style:text-properties style:font-name="Arial" fo:font-size="11pt" fo:language="it" fo:country="IT" style:text-underline-style="none" style:font-size-asian="11pt" style:font-name-complex="Arial" style:font-size-complex="11pt"/>
    </style:style>
    <style:style style:name="T12" style:family="text">
      <style:text-properties style:font-name="Arial" fo:font-size="11pt" fo:language="it" fo:country="IT" style:text-underline-style="none" officeooo:rsid="0018a659" style:font-size-asian="11pt" style:font-name-complex="Arial" style:font-size-complex="11pt"/>
    </style:style>
    <style:style style:name="T13" style:family="text"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T14" style:family="text">
      <style:text-properties style:font-name="Arial" fo:font-size="11pt" fo:letter-spacing="normal" fo:language="it" fo:country="I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normal" fo:language="it" fo:country="IT" fo:font-style="italic" fo:font-weight="normal" officeooo:rsid="0018a659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style:font-name="Arial" fo:font-size="11pt" fo:letter-spacing="normal" fo:language="it" fo:country="I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-complex="Arial"/>
    </style:style>
    <style:style style:name="T18" style:family="text">
      <style:text-properties style:use-window-font-color="true" officeooo:rsid="00204938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NIFESTAZIONE DI INTERESSE ALLA PARTECIPAZIONE ALLE PROCEDURE DI GARA</text:p>
      <text:p text:style-name="P5"/>
      <text:p text:style-name="P5"/>
      <text:p text:style-name="P13">Spett.le </text:p>
      <text:p text:style-name="P13">AGENZIA PROVINCIALE PER LA PROTEZIONE DELL’AMBIENTE</text:p>
      <text:p text:style-name="P13">Piazza Vittoria 5</text:p>
      <text:p text:style-name="P13">38122 <text:s/>TRENTO</text:p>
      <text:p text:style-name="P25">pec: appa@pec.provincia.tn.it</text:p>
      <text:p text:style-name="P14"/>
      <text:p text:style-name="P14"/>
      <text:p text:style-name="P14"/>
      <text:p text:style-name="P16"><text:span text:style-name="T16">Oggetto: </text:span><text:span text:style-name="T14"><text:tab/></text:span><text:span text:style-name="T15">Manifestazione di interesse </text:span><text:span text:style-name="T9">per l’</text:span><text:span text:style-name="T10">invito a procedure di gara per l'</text:span><text:span text:style-name="T9">affidamento dei servizi di</text:span><text:span text:style-name="T10">dattici di </text:span><text:span text:style-name="T9">educazione ambientale</text:span></text:p>
      <text:p text:style-name="P15"/>
      <text:p text:style-name="P15"/>
      <text:p text:style-name="P26">Il sottoscritto <text:tab/>_____, nato a __________________________________________ il _______________________in qualità di</text:p>
      <text:p text:style-name="P1"><text:span text:style-name="Character_20_Style_20_1"><text:span text:style-name="T1">________________________________ dell'Impresa<text:tab/></text:span></text:span></text:p>
      <text:p text:style-name="P1"><text:span text:style-name="Character_20_Style_20_1"><text:span text:style-name="T1">con sede in<text:tab/></text:span></text:span></text:p>
      <text:p text:style-name="P2"><text:span text:style-name="Character_20_Style_20_1"><text:span text:style-name="T1">Via<text:tab/>, C.A.P. <text:tab/></text:span></text:span></text:p>
      <text:p text:style-name="P3"><text:span text:style-name="Character_20_Style_20_1"><text:span text:style-name="T1">codice fiscale <text:tab/>Partita IVA n.</text:span></text:span><text:span text:style-name="Character_20_Style_20_1"><text:span text:style-name="T2"><text:tab/></text:span></text:span></text:p>
      <text:p text:style-name="P3"><text:span text:style-name="Character_20_Style_20_1"><text:span text:style-name="T1">e-mail ____________________________________ pec ______________________________</text:span></text:span></text:p>
      <text:p text:style-name="P3"><text:span text:style-name="Character_20_Style_20_1"><text:span text:style-name="T4"/></text:span></text:p>
      <text:p text:style-name="P3"><text:span text:style-name="Character_20_Style_20_1"><text:span text:style-name="T4"/></text:span></text:p>
      <text:p text:style-name="P7"><text:span text:style-name="Character_20_Style_20_1"><text:span text:style-name="T5">manifesta il proprio interesse ad essere invitato alle procedure di gara che l'Agenzia intende attivare in agosto 2016 per l'affidamento dei servizi didattici di </text:span></text:span><text:span text:style-name="Character_20_Style_20_1"><text:span text:style-name="T11">educazione ambientale </text:span></text:span><text:span text:style-name="Character_20_Style_20_1"><text:span text:style-name="T12">ed in particolare (barrare le caselle per i servizi di interesse):</text:span></text:span></text:p>
      <text:p text:style-name="P4"><text:span text:style-name="Character_20_Style_20_1"><text:span text:style-name="T4"/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1"><text:span text:style-name="Character_20_Style_20_1"><text:span text:style-name="T8"/></text:span></text:p>
          </table:table-cell>
          <table:table-cell table:style-name="Tabella6.B1" office:value-type="string">
            <text:p text:style-name="P9"><text:span text:style-name="Character_20_Style_20_1"><text:span text:style-name="T7">A) S</text:span></text:span><text:span text:style-name="Character_20_Style_20_1"><text:span text:style-name="T6">ervizi per l</text:span></text:span><text:span text:style-name="Character_20_Style_20_1"><text:span text:style-name="T7">a realizzazione di percorsi didattici per il primo ciclo della</text:span></text:span><text:span text:style-name="Character_20_Style_20_1"><text:span text:style-name="T6"> scuola primaria</text:span></text:span></text:p>
          </table:table-cell>
        </table:table-row>
        <table:table-row>
          <table:table-cell table:style-name="Tabella6.A2" office:value-type="string">
            <text:p text:style-name="P9"><text:span text:style-name="Character_20_Style_20_1"><text:span text:style-name="T6"/></text:span></text:p>
          </table:table-cell>
          <table:table-cell table:style-name="Tabella6.B2" office:value-type="string">
            <text:p text:style-name="P9"><text:span text:style-name="Character_20_Style_20_1"><text:span text:style-name="T7">B) S</text:span></text:span><text:span text:style-name="Character_20_Style_20_1"><text:span text:style-name="T6">ervizi per l</text:span></text:span><text:span text:style-name="Character_20_Style_20_1"><text:span text:style-name="T7">a realizzazione di percorsi didattici per il secondo ciclo della</text:span></text:span><text:span text:style-name="Character_20_Style_20_1"><text:span text:style-name="T6"> scuola primaria</text:span></text:span></text:p>
          </table:table-cell>
        </table:table-row>
        <table:table-row>
          <table:table-cell table:style-name="Tabella6.A2" office:value-type="string">
            <text:p text:style-name="P9"><text:span text:style-name="Character_20_Style_20_1"><text:span text:style-name="T7"/></text:span></text:p>
          </table:table-cell>
          <table:table-cell table:style-name="Tabella6.B2" office:value-type="string">
            <text:p text:style-name="P9"><text:span text:style-name="Character_20_Style_20_1"><text:span text:style-name="T7">C) S</text:span></text:span><text:span text:style-name="Character_20_Style_20_1"><text:span text:style-name="T6">ervizi per l</text:span></text:span><text:span text:style-name="Character_20_Style_20_1"><text:span text:style-name="T7">a realizzazione di percorsi didattici per la</text:span></text:span><text:span text:style-name="Character_20_Style_20_1"><text:span text:style-name="T6"> scuola </text:span></text:span><text:span text:style-name="Character_20_Style_20_1"><text:span text:style-name="T7">secondaria e la formazione professionale</text:span></text:span></text:p>
          </table:table-cell>
        </table:table-row>
        <table:table-row>
          <table:table-cell table:style-name="Tabella6.A2" office:value-type="string">
            <text:p text:style-name="P9"><text:span text:style-name="Character_20_Style_20_1"><text:span text:style-name="T7"/></text:span></text:p>
          </table:table-cell>
          <table:table-cell table:style-name="Tabella6.B2" office:value-type="string">
            <text:p text:style-name="P9"><text:span text:style-name="Character_20_Style_20_1"><text:span text:style-name="T7">D) S</text:span></text:span><text:span text:style-name="Character_20_Style_20_1"><text:span text:style-name="T6">ervizi per l</text:span></text:span><text:span text:style-name="Character_20_Style_20_1"><text:span text:style-name="T7">a realizzazione di pillole di educazione ambientale per la scuola secondaria e la formazione professionale</text:span></text:span></text:p>
          </table:table-cell>
        </table:table-row>
        <table:table-row>
          <table:table-cell table:style-name="Tabella6.A2" office:value-type="string">
            <text:p text:style-name="P9"><text:span text:style-name="Character_20_Style_20_1"><text:span text:style-name="T7"/></text:span></text:p>
          </table:table-cell>
          <table:table-cell table:style-name="Tabella6.B2" office:value-type="string">
            <text:p text:style-name="P9"><text:span text:style-name="Character_20_Style_20_1"><text:span text:style-name="T7">E) S</text:span></text:span><text:span text:style-name="Character_20_Style_20_1"><text:span text:style-name="T6">ervizi </text:span></text:span><text:span text:style-name="Character_20_Style_20_1"><text:span text:style-name="T7">di visite guidare alle mostre didattiche</text:span></text:span></text:p>
          </table:table-cell>
        </table:table-row>
        <table:table-row>
          <table:table-cell table:style-name="Tabella6.A2" office:value-type="string">
            <text:p text:style-name="P21"/>
          </table:table-cell>
          <table:table-cell table:style-name="Tabella6.B2" office:value-type="string">
            <text:p text:style-name="P10">F) Servizi di realizzazione di <text:span text:style-name="T17">attività didattiche “</text:span><text:span text:style-name="T18">Lettura del territorio” </text:span><text:span text:style-name="T17">nelle scuole primarie e secondarie</text:span></text:p>
          </table:table-cell>
        </table:table-row>
      </table:table>
      <text:p text:style-name="P8"><text:span text:style-name="Character_20_Style_20_1"><text:span text:style-name="T4"/></text:span></text:p>
      <text:p text:style-name="P3"><text:span text:style-name="Character_20_Style_20_1"><text:span text:style-name="T4"/></text:span></text:p>
      <text:p text:style-name="P22"/>
      <text:p text:style-name="P23"><text:span text:style-name="Character_20_Style_20_1"><text:span text:style-name="T3"/></text:span></text:p>
      <text:p text:style-name="P12">Luogo e data,___________________</text:p>
      <text:p text:style-name="P12"/>
      <text:p text:style-name="P12"/>
      <text:p text:style-name="P12"/>
      <text:p text:style-name="P19">FIRMA</text:p>
      <text:p text:style-name="P28">del Legale rappresentante</text:p>
      <text:p text:style-name="P17"/>
      <text:p text:style-name="P18">____________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text-scale="9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End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- OFFERTA ECONOMICA</dc:title>
    <meta:initial-creator>pr37387</meta:initial-creator>
    <meta:creation-date>2014-07-08T08:34:00</meta:creation-date>
    <dc:date>2016-07-19T10:48:26.364000000</dc:date>
    <meta:editing-cycles>9</meta:editing-cycles>
    <meta:editing-duration>PT3H6M42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4" meta:word-count="200" meta:character-count="1545" meta:non-whitespace-character-count="1359"/>
  </office:meta>
</office:document-meta>
</file>