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fo:font-style="normal" officeooo:paragraph-rsid="0004584f" style:font-size-asian="11pt" style:font-style-asian="normal" style:font-size-complex="11pt" style:font-style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yle_20_1">
      <style:paragraph-properties fo:margin-top="0cm" fo:margin-bottom="0cm" loext:contextual-spacing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0c9ca2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Liberation Sans" fo:font-size="11pt" style:font-size-asian="11pt" style:font-size-complex="11pt"/>
    </style:style>
    <style:style style:name="P1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Liberation Sans" fo:font-size="11pt" fo:language="it" fo:country="IT" officeooo:paragraph-rsid="000c9ca2" style:font-size-asian="11pt" style:font-name-complex="Arial" style:font-size-complex="11pt"/>
    </style:style>
    <style:style style:name="P17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8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  <style:text-properties officeooo:paragraph-rsid="000c9ca2"/>
    </style:style>
    <style:style style:name="P19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2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0d1ee"/>
    </style:style>
    <style:style style:name="P23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d1ee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P25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0d1ee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0d1ee" style:font-size-asian="11pt" style:font-size-complex="11pt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  <style:style style:name="T12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Liberation Sans" fo:language="it" fo:country="IT"/>
    </style:style>
    <style:style style:name="T19" style:family="text">
      <style:text-properties style:font-name="Liberation Sans" fo:language="it" fo:country="IT" style:text-underline-style="solid" style:text-underline-width="auto" style:text-underline-color="font-color"/>
    </style:style>
    <style:style style:name="T20" style:family="text">
      <style:text-properties style:font-name="Webdings" officeooo:rsid="000c9ca2" style:font-name-asian="Webdings" style:font-name-complex="Webdings"/>
    </style:style>
    <style:style style:name="T21" style:family="text">
      <style:text-properties style:font-name="Tahoma1" fo:font-size="11pt" style:font-size-asian="11pt"/>
    </style:style>
    <style:style style:name="T22" style:family="text">
      <style:text-properties officeooo:rsid="000ce1a3"/>
    </style:style>
    <style:style style:name="T23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Liberation Sans" fo:font-size="11pt" fo:language="it" fo:country="IT" fo:font-style="italic" fo:font-weight="normal" officeooo:rsid="00206d5c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Liberation Sans" fo:font-size="11pt" fo:language="it" fo:country="IT" fo:font-style="italic" fo:font-weight="normal" officeooo:rsid="0019b421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2f8840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41c2f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20d1e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Liberation Sans" fo:font-size="11pt" fo:language="it" fo:country="IT" fo:font-style="italic" style:text-underline-style="none" fo:font-weight="normal" officeooo:rsid="0008b3c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Liberation Sans" fo:font-size="11pt" fo:language="it" fo:country="IT" fo:font-style="italic" style:text-underline-style="none" fo:font-weight="normal" officeooo:rsid="0041c2f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Liberation Sans" fo:font-size="11pt" fo:language="it" fo:country="IT" fo:font-style="italic" style:text-underline-style="none" fo:font-weight="normal" officeooo:rsid="0020d1ee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ans" fo:font-size="11pt" fo:language="it" fo:country="IT" fo:font-style="normal" fo:font-weight="normal" officeooo:rsid="0008b3ce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Liberation Sans" fo:font-size="11pt" fo:language="it" fo:country="IT" fo:font-style="normal" style:text-underline-style="none" fo:font-weight="normal" officeooo:rsid="00206d5c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Liberation Sans" fo:font-size="11pt" fo:language="it" fo:country="IT" fo:font-style="normal" style:text-underline-style="none" fo:font-weight="normal" officeooo:rsid="0019b421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Liberation Sans" fo:font-size="11pt" fo:language="it" fo:country="IT" fo:font-style="normal" style:text-underline-style="none" fo:font-weight="normal" officeooo:rsid="002f8840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Liberation Sans" fo:font-size="11pt" fo:language="it" fo:country="IT" fo:font-style="normal" style:text-underline-style="none" fo:font-weight="normal" officeooo:rsid="0041c2f2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Liberation Sans" fo:font-size="11pt" fo:language="it" fo:country="IT" fo:font-style="normal" style:text-underline-style="none" fo:font-weight="normal" officeooo:rsid="0020d1ee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Liberation Sans" fo:font-size="11pt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Liberation Sans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Liberation Serif" fo:font-size="12pt" fo:language="it" fo:country="IT" fo:font-style="italic" fo:font-weight="normal" officeooo:rsid="0019b421" fo:background-color="transparent" loext:char-shading-value="0" style:font-name-asian="Times New Roman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Liberation Serif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Liberation Serif" fo:font-size="12pt" fo:language="it" fo:country="IT" fo:font-style="normal" fo:font-weight="normal" officeooo:rsid="0041c2f2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Liberation Serif" fo:font-size="12pt" fo:language="it" fo:country="IT" fo:font-style="normal" fo:font-weight="normal" officeooo:rsid="0008b3ce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Liberation Serif" fo:font-size="12pt" fo:language="it" fo:country="IT" fo:font-style="normal" fo:font-weight="normal" officeooo:rsid="0041c2f2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Liberation Serif" fo:font-size="12pt" fo:language="it" fo:country="IT" fo:font-style="normal" fo:font-weight="normal" officeooo:rsid="0020d1ee" fo:background-color="transparent" loext:char-shading-value="0" style:font-name-asian="Times New Roman" style:font-size-asian="12pt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50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51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52" style:family="text">
      <style:text-properties fo:language="it" fo:country="IT" style:text-underline-style="none" officeooo:rsid="00206d5c" fo:background-color="transparent" loext:char-shading-value="0" style:font-weight-complex="bold"/>
    </style:style>
    <style:style style:name="T53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08b3c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75ffe" fo:background-color="transparent" loext:char-shading-value="0" style:font-weight-asian="normal" style:font-weight-complex="bold"/>
    </style:style>
    <style:style style:name="T55" style:family="text">
      <style:text-properties fo:font-variant="normal" fo:text-transform="none" style:use-window-font-color="true" style:font-name="Liberation Sans" fo:letter-spacing="normal" fo:language="it" fo:country="IT" fo:font-style="normal" style:text-underline-style="none" fo:font-weight="normal" officeooo:rsid="0008b3ce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style:font-name="Liberation Sans" fo:font-size="11pt" fo:letter-spacing="normal" fo:language="it" fo:country="IT" fo:font-style="normal" style:text-underline-style="none" fo:font-weight="normal" officeooo:rsid="0008b3c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style:font-name="Liberation Sans" fo:font-size="11pt" fo:letter-spacing="normal" fo:language="it" fo:country="IT" fo:font-style="normal" style:text-underline-style="none" fo:font-weight="normal" officeooo:rsid="0020d1ee" fo:background-color="transparent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it" fo:country="IT" fo:font-style="normal" style:text-underline-style="none" fo:font-weight="normal" officeooo:rsid="0008b3ce" fo:background-color="transparent" loext:char-shading-value="0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IFESTAZIONE DI INTERESSE ALLA PARTECIPAZIONE ALLE PROCEDURE DI GARA</text:p>
      <text:p text:style-name="P1"/>
      <text:p text:style-name="P10">Spett.le </text:p>
      <text:p text:style-name="P11">AGENZIA PROVINCIALE PER LA PROTEZIONE DELL’AMBIENTE</text:p>
      <text:p text:style-name="P10">Piazza Vittoria 5</text:p>
      <text:p text:style-name="P10">38122 <text:s/>T<text:span text:style-name="T1">RENTO</text:span></text:p>
      <text:p text:style-name="P10">pec: appa@pec.provincia.tn.it</text:p>
      <text:p text:style-name="P8"/>
      <text:p text:style-name="P23"><text:span text:style-name="T12">OGGETTO: </text:span><text:span text:style-name="T17"><text:tab/></text:span><text:span text:style-name="T9">manifestazione di interesse per l’</text:span><text:span text:style-name="T10">invito a procedure di gara </text:span><text:span text:style-name="T9">per </text:span><text:span text:style-name="Character_20_Style_20_1"><text:span text:style-name="T23">l’affidamento </text:span></text:span><text:span text:style-name="Character_20_Style_20_1"><text:span text:style-name="T24">del </text:span></text:span><text:span text:style-name="Character_20_Style_20_1"><text:span text:style-name="T25">servizio </text:span></text:span><text:span text:style-name="Character_20_Style_20_1"><text:span text:style-name="T27">di aggiornamento dell’applicazione dell’indice di funzionalità fluviale e individuazione degli ambiti fluviale di interesse ecologico sui corpi idrici ricadenti nel bacino del torrente </text:span></text:span><text:span text:style-name="Character_20_Style_20_1"><text:span text:style-name="T28">A</text:span></text:span><text:span text:style-name="Character_20_Style_20_1"><text:span text:style-name="T27">visio da </text:span></text:span><text:span text:style-name="Character_20_Style_20_1"><text:span text:style-name="T28">M</text:span></text:span><text:span text:style-name="Character_20_Style_20_1"><text:span text:style-name="T27">oena a </text:span></text:span><text:span text:style-name="Character_20_Style_20_1"><text:span text:style-name="T28">L</text:span></text:span><text:span text:style-name="Character_20_Style_20_1"><text:span text:style-name="T27">avi</text:span></text:span><text:span text:style-name="Character_20_Style_20_1"><text:span text:style-name="T29">s</text:span></text:span><text:span text:style-name="Character_20_Style_20_1"><text:span text:style-name="T27">.</text:span></text:span></text:p>
      <text:p text:style-name="P24"/>
      <text:p text:style-name="P3"/>
      <text:p text:style-name="P16">Il sottoscritto <text:tab/>_____, nato a __________________________________________ il _______________________in qualità di</text:p>
      <text:p text:style-name="P17"><text:span text:style-name="Character_20_Style_20_1"><text:span text:style-name="T18">________________________________ dell'Impresa<text:tab/></text:span></text:span></text:p>
      <text:p text:style-name="P17"><text:span text:style-name="Character_20_Style_20_1"><text:span text:style-name="T18">con sede in<text:tab/></text:span></text:span></text:p>
      <text:p text:style-name="P18"><text:span text:style-name="Character_20_Style_20_1"><text:span text:style-name="T18">Via<text:tab/>, C.A.P. <text:tab/></text:span></text:span></text:p>
      <text:p text:style-name="P19"><text:span text:style-name="Character_20_Style_20_1"><text:span text:style-name="T18">codice fiscale <text:tab/>Partita IVA n.</text:span></text:span><text:span text:style-name="Character_20_Style_20_1"><text:span text:style-name="T19"><text:tab/></text:span></text:span></text:p>
      <text:p text:style-name="P9"><text:span text:style-name="Character_20_Style_20_1"><text:span text:style-name="T18">e-mail ____________________________________ pec ______________________________</text:span></text:span></text:p>
      <text:p text:style-name="P3"/>
      <text:p text:style-name="P3"/>
      <text:p text:style-name="P26"><text:span text:style-name="T20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50">“Servizi di <text:s/></text:span></text:span><text:span text:style-name="Character_20_Style_20_1"><text:span text:style-name="T54">consulenza e servizi di supporto all’attività della P.A.</text:span></text:span><text:span text:style-name="Character_20_Style_20_1"><text:span text:style-name="T50">”</text:span></text:span></text:p>
      <text:p text:style-name="P20"><text:span text:style-name="Character_20_Style_20_1"><text:span text:style-name="T50"/></text:span></text:p>
      <text:p text:style-name="P25"><text:span text:style-name="T20"><text:tab/></text:span><text:span text:style-name="Character_20_Style_20_1"><text:span text:style-name="T51">in corso di accreditamento sul siste</text:span></text:span><text:span text:style-name="Character_20_Style_20_1"><text:span text:style-name="T50">ma Mercurio della Provincia autonoma di Trento nella categoria “Servizi </text:span></text:span><text:span text:style-name="Character_20_Style_20_1"><text:span text:style-name="T51">di </text:span></text:span><text:span text:style-name="Character_20_Style_20_1"><text:span text:style-name="T54">consulenza e servizi di supporto all’attività della P.A.</text:span></text:span><text:span text:style-name="Character_20_Style_20_1"><text:span text:style-name="T51">”</text:span></text:span></text:p>
      <text:p text:style-name="P21"><text:span text:style-name="Character_20_Style_20_1"><text:span text:style-name="T11"/></text:span></text:p>
      <text:p text:style-name="P6">MANIFESTA</text:p>
      <text:p text:style-name="P3"/>
      <text:p text:style-name="P22"><text:span text:style-name="T13">l'interesse </text:span><text:span text:style-name="T14">del soggetto</text:span><text:span text:style-name="T13"> che rappresenta ad essere invitato al confronto concorrenziale, ex articolo 21, comma 2, lettera d) e comma 5 della L.P. n. 23/1990, per </text:span><text:span text:style-name="T16">l’</text:span><text:span text:style-name="Character_20_Style_20_1"><text:span text:style-name="T33">affidamento </text:span></text:span><text:span text:style-name="Character_20_Style_20_1"><text:span text:style-name="T36">del </text:span></text:span><text:span text:style-name="Character_20_Style_20_1"><text:span text:style-name="T37">servizio </text:span></text:span><text:span text:style-name="Character_20_Style_20_1"><text:span text:style-name="T38">di </text:span></text:span><text:span text:style-name="Character_20_Style_20_1"><text:span text:style-name="T39">di aggiornamento dell’applicazione dell’indice di funzionalità fluviale e individuazione degli ambiti fluviale di interesse ecologico sui corpi idrici ricadenti nel bacino del torrente </text:span></text:span><text:span text:style-name="Character_20_Style_20_1"><text:span text:style-name="T40">A</text:span></text:span><text:span text:style-name="Character_20_Style_20_1"><text:span text:style-name="T39">visio da </text:span></text:span><text:span text:style-name="Character_20_Style_20_1"><text:span text:style-name="T40">M</text:span></text:span><text:span text:style-name="Character_20_Style_20_1"><text:span text:style-name="T39">oena a </text:span></text:span><text:span text:style-name="Character_20_Style_20_1"><text:span text:style-name="T40">L</text:span></text:span><text:span text:style-name="Character_20_Style_20_1"><text:span text:style-name="T39">avi</text:span></text:span><text:span text:style-name="Character_20_Style_20_1"><text:span text:style-name="T41">s</text:span></text:span><text:span text:style-name="Character_20_Style_20_1"><text:span text:style-name="T34">.</text:span></text:span><text:span text:style-name="T15"> (CIG</text:span><text:span text:style-name="Character_20_Style_20_1"><text:span text:style-name="T35">: </text:span></text:span><text:span text:style-name="Character_20_Style_20_1"><text:span text:style-name="T57">ZBF2A6B462</text:span></text:span><text:span text:style-name="Character_20_Style_20_1"><text:span text:style-name="T42">).</text:span></text:span><text:span text:style-name="T13"> </text:span></text:p>
      <text:p text:style-name="P2"/>
      <text:p text:style-name="P4">LUOGO E DATA ____________________________</text:p>
      <text:p text:style-name="P3"/>
      <text:p text:style-name="P14">Firma<text:span text:style-name="T22">to digitalmente</text:span></text:p>
      <text:p text:style-name="P12">d<text:span text:style-name="T22">a</text:span>l Legale rappresentante</text:p>
      <text:p text:style-name="P13">(Nome Cognome)</text:p>
      <text:p text:style-name="P15"/>
      <text:p text:style-name="P7"><text:span text:style-name="T3">I</text:span><text:span text:style-name="T2">l documento può essere sottoscritto </text:span><text:span text:style-name="T3">digitalmente </text:span><text:span text:style-name="T21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9-10-31T10:55:07.881000000</dc:date>
    <meta:editing-duration>PT1H7M57S</meta:editing-duration>
    <meta:editing-cycles>2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232" meta:character-count="1789" meta:non-whitespace-character-count="1565"/>
  </office:meta>
</office:document-meta>
</file>