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2pt" fo:font-style="normal" fo:font-weight="bold" officeooo:paragraph-rsid="0004761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6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7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8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0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officeooo:paragraph-rsid="00206d5c"/>
    </style:style>
    <style:style style:name="P24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206d5c"/>
    </style:style>
    <style:style style:name="P25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06d5c" style:font-size-asian="11pt" style:font-size-complex="11pt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  <style:style style:name="T12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Liberation Sans" fo:language="it" fo:country="IT"/>
    </style:style>
    <style:style style:name="T21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2" style:family="text">
      <style:text-properties style:font-name="Webdings" officeooo:rsid="000c9ca2" style:font-name-asian="Webdings" style:font-name-complex="Webdings"/>
    </style:style>
    <style:style style:name="T23" style:family="text">
      <style:text-properties style:font-name="Tahoma1" fo:font-size="11pt" style:font-size-asian="11pt"/>
    </style:style>
    <style:style style:name="T24" style:family="text">
      <style:text-properties officeooo:rsid="000ce1a3"/>
    </style:style>
    <style:style style:name="T25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Liberation Sans" fo:font-size="11pt" fo:language="it" fo:country="IT" fo:font-style="italic" fo:font-weight="normal" officeooo:rsid="00139ea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Liberation Sans" fo:font-size="11pt" fo:language="it" fo:country="IT" fo:font-style="italic" fo:font-weight="normal" officeooo:rsid="001849c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Liberation Sans" fo:font-size="11pt" fo:language="it" fo:country="IT" fo:font-style="italic" fo:font-weight="normal" officeooo:rsid="003cd488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Liberation Sans" fo:font-size="11pt" fo:language="it" fo:country="IT" fo:font-style="italic" fo:font-weight="normal" officeooo:rsid="003d8356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Liberation Sans" fo:font-size="11pt" fo:language="it" fo:country="IT" fo:font-style="italic" fo:font-weight="normal" officeooo:rsid="00206d5c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Liberation Sans" fo:font-size="11pt" fo:language="it" fo:country="IT" fo:font-style="italic" fo:font-weight="normal" officeooo:rsid="00206d5c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Liberation Sans" fo:font-size="11pt" fo:language="it" fo:country="IT" fo:font-style="italic" fo:font-weight="normal" officeooo:rsid="0019b42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Liberation Sans" fo:font-size="11pt" fo:language="it" fo:country="IT" fo:font-style="italic" fo:font-weight="normal" officeooo:rsid="002f884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Liberation Sans" fo:font-size="11pt" fo:language="it" fo:country="IT" fo:font-style="italic" style:text-underline-style="none" fo:font-weight="normal" officeooo:rsid="00206d5c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9" style:family="text">
      <style:text-properties style:use-window-font-color="true" style:font-name="Liberation Sans" fo:font-size="11pt" fo:language="it" fo:country="IT" fo:font-style="italic" style:text-underline-style="none" fo:font-weight="normal" officeooo:rsid="0019b42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40" style:family="text">
      <style:text-properties style:use-window-font-color="true" style:font-name="Liberation Sans" fo:font-size="11pt" fo:language="it" fo:country="IT" fo:font-style="italic" style:text-underline-style="none" fo:font-weight="normal" officeooo:rsid="002f884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41" style:family="text">
      <style:text-properties style:use-window-font-color="true" style:font-name="Liberation Sans" fo:font-size="11pt" fo:language="it" fo:country="IT" fo:font-style="italic" style:text-underline-style="none" fo:font-weight="normal" officeooo:rsid="0008b3c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42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Liberation Sans" fo:font-size="11pt" fo:language="it" fo:country="IT" fo:font-style="normal" fo:font-weight="normal" officeooo:rsid="003cd488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Liberation Sans" fo:font-size="11pt" fo:language="it" fo:country="IT" fo:font-style="normal" fo:font-weight="normal" officeooo:rsid="003d8356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Liberation Sans" fo:font-size="11pt" fo:language="it" fo:country="IT" fo:font-style="normal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Liberation Sans" fo:font-size="11pt" fo:language="it" fo:country="IT" fo:font-style="normal" style:text-underline-style="none" fo:font-weight="normal" officeooo:rsid="00206d5c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Liberation Sans" fo:font-size="11pt" fo:language="it" fo:country="IT" fo:font-style="normal" style:text-underline-style="none" fo:font-weight="normal" officeooo:rsid="0019b42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Liberation Sans" fo:font-size="11pt" fo:language="it" fo:country="IT" fo:font-style="normal" style:text-underline-style="none" fo:font-weight="normal" officeooo:rsid="002f8840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Liberation Sans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Liberation Sans" fo:language="it" fo:country="IT" fo:font-style="normal" style:text-underline-style="none" fo:font-weight="normal" officeooo:rsid="0008b3c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Liberation Serif" fo:font-size="12pt" fo:language="it" fo:country="IT" fo:font-style="italic" fo:font-weight="normal" officeooo:rsid="0019b421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Liberation Serif" fo:font-size="12pt" fo:language="it" fo:country="IT" fo:font-style="italic" fo:font-weight="normal" officeooo:rsid="002f8840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Liberation Serif" fo:font-size="12pt" fo:language="it" fo:country="IT" fo:font-style="italic" fo:font-weight="normal" officeooo:rsid="0008b3ce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5" style:family="text">
      <style:text-properties style:use-window-font-color="true" fo:language="it" fo:country="IT" fo:font-style="normal" style:text-underline-style="none" fo:font-weight="normal" officeooo:rsid="001f1149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56" style:family="text">
      <style:text-properties style:use-window-font-color="true" fo:language="it" fo:country="IT" fo:font-style="normal" style:text-underline-style="none" fo:font-weight="normal" officeooo:rsid="00206d5c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57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58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59" style:family="text">
      <style:text-properties fo:language="it" fo:country="IT" style:text-underline-style="none" officeooo:rsid="00206d5c" fo:background-color="transparent" loext:char-shading-value="0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474a0e" fo:background-color="transparent" loext:char-shading-value="0" style:font-name-asian="Times New Roman" style:font-size-asian="12pt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fo:letter-spacing="normal" fo:language="it" fo:country="IT" fo:font-style="normal" fo:font-weight="normal" officeooo:rsid="00474a0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font-name="Liberation Sans" fo:letter-spacing="normal" fo:language="it" fo:country="IT" fo:font-style="normal" style:text-underline-style="none" fo:font-weight="normal" officeooo:rsid="0008b3c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64" style:family="text">
      <style:text-properties fo:font-style="normal" officeooo:rsid="0002fac5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IFESTAZIONE DI INTERESSE ALLA PARTECIPAZIONE ALLE PROCEDURE DI GARA</text:p>
      <text:p text:style-name="P1"/>
      <text:p text:style-name="P10">Spett.le </text:p>
      <text:p text:style-name="P11">AGENZIA PROVINCIALE PER LA PROTEZIONE DELL’AMBIENTE</text:p>
      <text:p text:style-name="P10">Piazza Vittoria 5</text:p>
      <text:p text:style-name="P10">38122 <text:s/>T<text:span text:style-name="T1">RENTO</text:span></text:p>
      <text:p text:style-name="P10">pec: appa@pec.provincia.tn.it</text:p>
      <text:p text:style-name="P8"/>
      <text:p text:style-name="P24"><text:span text:style-name="T12">OGGETTO: </text:span><text:span text:style-name="T18"><text:tab/></text:span><text:span text:style-name="T9">manifestazione di interesse per l’</text:span><text:span text:style-name="T10">invito a procedure di gara </text:span><text:span text:style-name="T9">per </text:span><text:span text:style-name="Character_20_Style_20_1"><text:span text:style-name="T31">l’affidamento </text:span></text:span><text:span text:style-name="Character_20_Style_20_1"><text:span text:style-name="T32">del </text:span></text:span><text:span text:style-name="Character_20_Style_20_1"><text:span text:style-name="T33">servizio </text:span></text:span><text:span text:style-name="Character_20_Style_20_1"><text:span text:style-name="T34">di </text:span></text:span><text:span text:style-name="Character_20_Style_20_1"><text:span text:style-name="T35">organizzazione del corso rivolto alle figure professionali che si occupano di progettazione, installazione e manutenzione degli impianti civili alimentati a biomassa legnosa.</text:span></text:span></text:p>
      <text:p text:style-name="P3"/>
      <text:p text:style-name="P3"/>
      <text:p text:style-name="P16">Il sottoscritto <text:tab/>_____, nato a __________________________________________ il _______________________in qualità di</text:p>
      <text:p text:style-name="P17"><text:span text:style-name="Character_20_Style_20_1"><text:span text:style-name="T20">________________________________ dell'Impresa<text:tab/></text:span></text:span></text:p>
      <text:p text:style-name="P17"><text:span text:style-name="Character_20_Style_20_1"><text:span text:style-name="T20">con sede in<text:tab/></text:span></text:span></text:p>
      <text:p text:style-name="P18"><text:span text:style-name="Character_20_Style_20_1"><text:span text:style-name="T20">Via<text:tab/>, C.A.P. <text:tab/></text:span></text:span></text:p>
      <text:p text:style-name="P19"><text:span text:style-name="Character_20_Style_20_1"><text:span text:style-name="T20">codice fiscale <text:tab/>Partita IVA n.</text:span></text:span><text:span text:style-name="Character_20_Style_20_1"><text:span text:style-name="T21"><text:tab/></text:span></text:span></text:p>
      <text:p text:style-name="P9"><text:span text:style-name="Character_20_Style_20_1"><text:span text:style-name="T20">e-mail ____________________________________ pec ______________________________</text:span></text:span></text:p>
      <text:p text:style-name="P3"/>
      <text:p text:style-name="P3"/>
      <text:p text:style-name="P20"><text:span text:style-name="T22"> <text:tab/></text:span>accreditato sul sistema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6">ne</text:span></text:span><text:span text:style-name="Character_20_Style_20_1"><text:span text:style-name="T7">lla categoria </text:span></text:span><text:span text:style-name="Character_20_Style_20_1"><text:span text:style-name="T57">“Servizi di <text:s/></text:span></text:span><text:span text:style-name="Character_20_Style_20_1"><text:span text:style-name="T59">istruzione e formazione</text:span></text:span><text:span text:style-name="Character_20_Style_20_1"><text:span text:style-name="T57">”</text:span></text:span></text:p>
      <text:p text:style-name="P21"><text:span text:style-name="Character_20_Style_20_1"><text:span text:style-name="T57"/></text:span></text:p>
      <text:p text:style-name="P25"><text:span text:style-name="T22"><text:tab/></text:span><text:span text:style-name="Character_20_Style_20_1"><text:span text:style-name="T58">in corso di accreditamento sul siste</text:span></text:span><text:span text:style-name="Character_20_Style_20_1"><text:span text:style-name="T57">ma Mercurio della Provincia autonoma di Trento nella categoria “Servizi di <text:s/></text:span></text:span><text:span text:style-name="Character_20_Style_20_1"><text:span text:style-name="T59">istruzione e formazione</text:span></text:span><text:span text:style-name="Character_20_Style_20_1"><text:span text:style-name="T57">”</text:span></text:span></text:p>
      <text:p text:style-name="P22"><text:span text:style-name="Character_20_Style_20_1"><text:span text:style-name="T11"/></text:span></text:p>
      <text:p text:style-name="P6">MANIFESTA</text:p>
      <text:p text:style-name="P3"/>
      <text:p text:style-name="P23"><text:span text:style-name="T13">l'interesse </text:span><text:span text:style-name="T14">del soggetto</text:span><text:span text:style-name="T13"> che rappresenta ad essere invitato al confronto concorrenziale, ex articolo 21, comma 2, lettera d) e comma 5 della L.P. n. 23/1990, per </text:span><text:span text:style-name="T16">l’</text:span><text:span text:style-name="Character_20_Style_20_1"><text:span text:style-name="T42">affidamento </text:span></text:span><text:span text:style-name="Character_20_Style_20_1"><text:span text:style-name="T47">del </text:span></text:span><text:span text:style-name="Character_20_Style_20_1"><text:span text:style-name="T48">servizio </text:span></text:span><text:span text:style-name="Character_20_Style_20_1"><text:span text:style-name="T49">di </text:span></text:span><text:span text:style-name="Character_20_Style_20_1"><text:span text:style-name="T50">organizzazione del corso rivolto alle figure professionali che si occupano di progettazione, installazione e manutenzione degli impianti civili alimentati a biomassa legnosa</text:span></text:span><text:span text:style-name="Character_20_Style_20_1"><text:span text:style-name="T45">.</text:span></text:span><text:span text:style-name="T15"> (CIG</text:span><text:span text:style-name="Character_20_Style_20_1"><text:span text:style-name="T46">: </text:span></text:span><text:span text:style-name="Character_20_Style_20_1"><text:span text:style-name="T63">Z9626AE90A</text:span></text:span><text:span text:style-name="Character_20_Style_20_1"><text:span text:style-name="T51">).</text:span></text:span><text:span text:style-name="T13"> </text:span></text:p>
      <text:p text:style-name="P2"/>
      <text:p text:style-name="P4">LUOGO E DATA ____________________________</text:p>
      <text:p text:style-name="P3"/>
      <text:p text:style-name="P14">Firma<text:span text:style-name="T24">to digitalmente</text:span></text:p>
      <text:p text:style-name="P12">d<text:span text:style-name="T24">a</text:span>l Legale rappresentante</text:p>
      <text:p text:style-name="P13">(Nome Cognome)</text:p>
      <text:p text:style-name="P15"/>
      <text:p text:style-name="P7"><text:span text:style-name="T3">I</text:span><text:span text:style-name="T2">l documento può essere sottoscritto </text:span><text:span text:style-name="T3">digitalmente </text:span><text:span text:style-name="T23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rdine" style:family="paragraph" style:parent-style-name="Standard">
      <style:paragraph-properties fo:margin-left="-0.191cm" fo:margin-right="0cm" fo:text-indent="0cm" style:auto-text-indent="false">
        <style:tab-stops>
          <style:tab-stop style:position="2cm"/>
          <style:tab-stop style:position="8.251cm"/>
          <style:tab-stop style:position="9.001cm"/>
        </style:tab-stops>
      </style:paragraph-properties>
      <style:text-properties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" fo:font-family="Verdana" style:font-style-name="Normale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2" fo:font-family="Verdana" style:font-family-generic="roman" style:font-pitch="variable"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ig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testinogrigio" style:family="text" style:parent-style-name="Car._20_predefinito_20_paragrafo">
      <style:text-properties fo:color="#444444" style:font-name="Verdana1" fo:font-family="Verdana" style:font-family-generic="swiss" style:font-pitch="variable" fo:font-size="9pt" fo:background-color="transparent" style:font-size-asian="9pt" style:font-name-complex="Verdana1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0" style:family="text"/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9-01-15T08:37:36.296000000</dc:date>
    <meta:editing-duration>PT1H2M9S</meta:editing-duration>
    <meta:editing-cycles>2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211" meta:character-count="1657" meta:non-whitespace-character-count="1453"/>
  </office:meta>
</office:document-meta>
</file>