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2pt" fo:font-style="normal" fo:font-weight="bold" officeooo:paragraph-rsid="0004761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6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7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8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0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21502f"/>
    </style:style>
    <style:style style:name="P23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21502f"/>
    </style:style>
    <style:style style:name="P24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1502f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1502f" style:font-size-asian="11pt" style:font-size-complex="11pt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officeooo:rsid="0021502f" fo:background-color="transparent" loext:char-shading-value="0" style:font-size-asian="11pt" style:font-name-complex="Arial" style:font-size-complex="11pt" style:font-weight-complex="bold"/>
    </style:style>
    <style:style style:name="T10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style:font-name="Liberation Sans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  <style:style style:name="T13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18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Liberation Sans" fo:language="it" fo:country="IT"/>
    </style:style>
    <style:style style:name="T20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1" style:family="text">
      <style:text-properties style:font-name="Liberation Sans" fo:language="it" fo:country="IT" officeooo:rsid="0011b275" fo:background-color="transparent" loext:char-shading-value="0" style:font-weight-complex="bold"/>
    </style:style>
    <style:style style:name="T22" style:family="text">
      <style:text-properties style:font-name="Liberation Sans" fo:language="it" fo:country="IT" style:text-underline-style="none" officeooo:rsid="0011b275" fo:background-color="transparent" loext:char-shading-value="0" style:font-weight-complex="bold"/>
    </style:style>
    <style:style style:name="T23" style:family="text">
      <style:text-properties style:font-name="Webdings" officeooo:rsid="000c9ca2" style:font-name-asian="Webdings" style:font-name-complex="Webdings"/>
    </style:style>
    <style:style style:name="T24" style:family="text">
      <style:text-properties style:font-name="Tahoma1" fo:font-size="11pt" style:font-size-asian="11pt"/>
    </style:style>
    <style:style style:name="T25" style:family="text">
      <style:text-properties officeooo:rsid="000ce1a3"/>
    </style:style>
    <style:style style:name="T26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Liberation Sans" fo:font-size="11pt" fo:language="it" fo:country="IT" fo:font-style="italic" fo:font-weight="normal" officeooo:rsid="00206d5c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Liberation Sans" fo:font-size="11pt" fo:language="it" fo:country="IT" fo:font-style="italic" fo:font-weight="normal" officeooo:rsid="0019b42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Liberation Sans" fo:font-size="11pt" fo:language="it" fo:country="IT" fo:font-style="italic" fo:font-weight="normal" officeooo:rsid="002f884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Liberation Sans" fo:font-size="11pt" fo:language="it" fo:country="IT" fo:font-style="italic" style:text-underline-style="none" fo:font-weight="normal" officeooo:rsid="0019b42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Liberation Sans" fo:font-size="11pt" fo:language="it" fo:country="IT" fo:font-style="italic" style:text-underline-style="none" fo:font-weight="normal" officeooo:rsid="002f884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Liberation Sans" fo:font-size="11pt" fo:language="it" fo:country="IT" fo:font-style="normal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Liberation Sans" fo:font-size="11pt" fo:language="it" fo:country="IT" fo:font-style="normal" style:text-underline-style="none" fo:font-weight="normal" officeooo:rsid="00206d5c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Liberation Sans" fo:font-size="11pt" fo:language="it" fo:country="IT" fo:font-style="normal" style:text-underline-style="none" fo:font-weight="normal" officeooo:rsid="0019b42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Liberation Sans" fo:font-size="11pt" fo:language="it" fo:country="IT" fo:font-style="normal" style:text-underline-style="none" fo:font-weight="normal" officeooo:rsid="002f8840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Liberation Sans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Liberation Sans" fo:font-size="11pt" fo:letter-spacing="normal" fo:language="it" fo:country="IT" fo:font-style="italic" fo:font-weight="normal" officeooo:rsid="009e38f1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1" style:family="text">
      <style:text-properties style:use-window-font-color="true" style:font-name="Liberation Sans" fo:font-size="11pt" fo:letter-spacing="normal" fo:language="it" fo:country="IT" fo:font-style="italic" fo:font-weight="normal" officeooo:rsid="009e2f3b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2" style:family="text">
      <style:text-properties style:use-window-font-color="true" style:font-name="Liberation Sans" fo:font-size="11pt" fo:letter-spacing="normal" fo:language="it" fo:country="IT" fo:font-style="italic" fo:font-weight="normal" officeooo:rsid="0094a16a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3" style:family="text">
      <style:text-properties style:use-window-font-color="true" style:font-name="Liberation Sans" fo:font-size="11pt" fo:letter-spacing="normal" fo:language="it" fo:country="IT" fo:font-style="italic" fo:font-weight="normal" officeooo:rsid="00422ed3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4" style:family="text">
      <style:text-properties style:use-window-font-color="true" style:font-name="Liberation Sans" fo:font-size="11pt" fo:letter-spacing="normal" fo:language="it" fo:country="IT" fo:font-style="italic" style:text-underline-style="none" fo:font-weight="normal" officeooo:rsid="009e38f1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5" style:family="text">
      <style:text-properties style:use-window-font-color="true" style:font-name="Liberation Sans" fo:font-size="11pt" fo:letter-spacing="normal" fo:language="it" fo:country="IT" fo:font-style="italic" style:text-underline-style="none" fo:font-weight="normal" officeooo:rsid="009e2f3b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6" style:family="text">
      <style:text-properties style:use-window-font-color="true" style:font-name="Liberation Sans" fo:font-size="11pt" fo:letter-spacing="normal" fo:language="it" fo:country="IT" fo:font-style="italic" style:text-underline-style="none" fo:font-weight="normal" officeooo:rsid="0094a16a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7" style:family="text">
      <style:text-properties style:use-window-font-color="true" style:font-name="Liberation Sans" fo:font-size="11pt" fo:letter-spacing="normal" fo:language="it" fo:country="IT" fo:font-style="italic" style:text-underline-style="none" fo:font-weight="normal" officeooo:rsid="00422ed3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bold" text:display="true"/>
    </style:style>
    <style:style style:name="T48" style:family="text">
      <style:text-properties style:use-window-font-color="true" style:font-name="Liberation Sans" fo:font-size="11pt" fo:letter-spacing="normal" fo:language="it" fo:country="IT" fo:font-style="normal" style:text-underline-style="none" fo:font-weight="normal" officeooo:rsid="009e38f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text:display="true"/>
    </style:style>
    <style:style style:name="T49" style:family="text">
      <style:text-properties style:use-window-font-color="true" style:font-name="Liberation Sans" fo:font-size="11pt" fo:letter-spacing="normal" fo:language="it" fo:country="IT" fo:font-style="normal" style:text-underline-style="none" fo:font-weight="normal" officeooo:rsid="009e2f3b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text:display="true"/>
    </style:style>
    <style:style style:name="T50" style:family="text">
      <style:text-properties style:use-window-font-color="true" style:font-name="Liberation Sans" fo:font-size="11pt" fo:letter-spacing="normal" fo:language="it" fo:country="IT" fo:font-style="normal" style:text-underline-style="none" fo:font-weight="normal" officeooo:rsid="0094a16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text:display="true"/>
    </style:style>
    <style:style style:name="T51" style:family="text">
      <style:text-properties style:use-window-font-color="true" style:font-name="Liberation Sans" fo:font-size="11pt" fo:letter-spacing="normal" fo:language="it" fo:country="IT" fo:font-style="normal" style:text-underline-style="none" fo:font-weight="normal" officeooo:rsid="00422ed3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text:display="true"/>
    </style:style>
    <style:style style:name="T52" style:family="text">
      <style:text-properties style:use-window-font-color="true" style:font-name="Liberation Sans" fo:language="it" fo:country="IT" fo:font-style="normal" style:text-underline-style="none" fo:font-weight="normal" officeooo:rsid="0008b3c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Liberation Serif" fo:font-size="12pt" fo:letter-spacing="normal" fo:language="it" fo:country="IT" fo:font-style="normal" fo:font-weight="normal" officeooo:rsid="009e38f1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54" style:family="text">
      <style:text-properties style:use-window-font-color="true" style:font-name="Liberation Serif" fo:font-size="12pt" fo:letter-spacing="normal" fo:language="it" fo:country="IT" fo:font-style="normal" fo:font-weight="normal" officeooo:rsid="009e2f3b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55" style:family="text">
      <style:text-properties style:use-window-font-color="true" style:font-name="Liberation Serif" fo:font-size="12pt" fo:letter-spacing="normal" fo:language="it" fo:country="IT" fo:font-style="normal" fo:font-weight="normal" officeooo:rsid="0094a16a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56" style:family="text">
      <style:text-properties style:use-window-font-color="true" style:font-name="Liberation Serif" fo:font-size="12pt" fo:letter-spacing="normal" fo:language="it" fo:country="IT" fo:font-style="normal" fo:font-weight="normal" officeooo:rsid="00422ed3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57" style:family="text">
      <style:text-properties style:use-window-font-color="true" style:font-name="Liberation Sans" fo:font-size="12pt" fo:letter-spacing="normal" fo:language="it" fo:country="IT" fo:font-style="normal" fo:font-weight="normal" officeooo:rsid="009e38f1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58" style:family="text">
      <style:text-properties style:use-window-font-color="true" style:font-name="Liberation Sans" fo:font-size="12pt" fo:letter-spacing="normal" fo:language="it" fo:country="IT" fo:font-style="normal" fo:font-weight="normal" officeooo:rsid="009e2f3b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59" style:family="text">
      <style:text-properties style:use-window-font-color="true" style:font-name="Liberation Sans" fo:font-size="12pt" fo:letter-spacing="normal" fo:language="it" fo:country="IT" fo:font-style="normal" fo:font-weight="normal" officeooo:rsid="0094a16a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60" style:family="text">
      <style:text-properties style:use-window-font-color="true" style:font-name="Liberation Sans" fo:font-size="12pt" fo:letter-spacing="normal" fo:language="it" fo:country="IT" fo:font-style="normal" fo:font-weight="normal" officeooo:rsid="00422ed3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text:display="true"/>
    </style:style>
    <style:style style:name="T61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62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Liberation Sans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Liberation Sans" fo:language="it" fo:country="IT" fo:font-style="normal" style:text-underline-style="none" fo:font-weight="normal" officeooo:rsid="0008b3c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65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66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67" style:family="text">
      <style:text-properties fo:language="it" fo:country="IT" style:text-underline-style="none" officeooo:rsid="00206d5c" fo:background-color="transparent" loext:char-shading-value="0" style:font-weight-complex="bold"/>
    </style:style>
    <style:style style:name="T68" style:family="text">
      <style:text-properties fo:language="it" fo:country="IT" style:text-underline-style="none" officeooo:rsid="0021502f" fo:background-color="transparent" loext:char-shading-value="0" style:font-weight-complex="bold"/>
    </style:style>
    <style:style style:name="T69" style:family="text">
      <style:text-properties fo:language="it" fo:country="IT" officeooo:rsid="001bc216" fo:background-color="transparent" loext:char-shading-value="0" style:font-weight-complex="bold"/>
    </style:style>
    <style:style style:name="T70" style:family="text">
      <style:text-properties fo:language="it" fo:country="IT" officeooo:rsid="0021502f" fo:background-color="transparent" loext:char-shading-value="0" style:font-weight-complex="bold"/>
    </style:style>
    <style:style style:name="T71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3e641d" fo:background-color="transparent" loext:char-shading-value="0" style:font-name-asian="Times New Roman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style:font-name="Liberation Sans" fo:letter-spacing="normal" fo:language="it" fo:country="IT" fo:font-style="normal" style:text-underline-style="none" fo:font-weight="normal" officeooo:rsid="0008b3c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style:font-name="Liberation Sans" fo:letter-spacing="normal" fo:language="it" fo:country="IT" fo:font-style="normal" style:text-underline-style="none" fo:font-weight="normal" officeooo:rsid="0011b275" fo:background-color="transparent" loext:char-shading-value="0" style:font-name-asian="Times New Roman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it" fo:country="IT" fo:font-style="normal" style:text-underline-style="none" fo:font-weight="normal" officeooo:rsid="003e641d" fo:background-color="transparent" loext:char-shading-value="0" style:font-name-asian="Times New Roman" style:font-size-asian="12pt" style:font-name-complex="Tahoma" style:font-size-complex="12pt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rsid="0117694d" fo:background-color="transparent" loext:char-shading-value="0" style:font-name-asian="Times New Roman" style:font-size-asian="12pt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font-name="Liberation Sans" fo:font-size="12pt" fo:letter-spacing="normal" fo:language="it" fo:country="IT" fo:font-style="normal" style:text-underline-style="none" fo:font-weight="normal" officeooo:rsid="0117694d" fo:background-color="transparent" loext:char-shading-value="0" style:font-name-asian="Times New Roman" style:font-size-asian="12pt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font-name="Liberation Sans" fo:font-size="11pt" fo:letter-spacing="normal" fo:language="it" fo:country="IT" fo:font-style="normal" style:text-underline-style="none" fo:font-weight="normal" officeooo:rsid="0117694d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8" style:family="text">
      <style:text-properties style:font-name="Liberation Sans" fo:font-size="11pt" fo:font-style="normal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IFESTAZIONE DI INTERESSE ALLA PARTECIPAZIONE ALLE PROCEDURE DI GARA</text:p>
      <text:p text:style-name="P1"/>
      <text:p text:style-name="P10">Spett.le </text:p>
      <text:p text:style-name="P11">AGENZIA PROVINCIALE PER LA PROTEZIONE DELL’AMBIENTE</text:p>
      <text:p text:style-name="P10">Piazza Vittoria 5</text:p>
      <text:p text:style-name="P10">38122 <text:s/>T<text:span text:style-name="T1">RENTO</text:span></text:p>
      <text:p text:style-name="P10">pec: appa@pec.provincia.tn.it</text:p>
      <text:p text:style-name="P8"/>
      <text:p text:style-name="P23"><text:span text:style-name="T13">OGGETTO: </text:span><text:span text:style-name="T18"><text:tab/></text:span><text:span text:style-name="T10">manifestazione di interesse per l’</text:span><text:span text:style-name="T11">invito a procedure di gara </text:span><text:span text:style-name="T10">per </text:span><text:span text:style-name="Character_20_Style_20_1"><text:span text:style-name="T26">l’affidamento </text:span></text:span><text:span text:style-name="Character_20_Style_20_1"><text:span text:style-name="T27">del </text:span></text:span><text:span text:style-name="Character_20_Style_20_1"><text:span text:style-name="T28">servizio </text:span></text:span><text:span text:style-name="Character_20_Style_20_1"><text:span text:style-name="T29">di </text:span></text:span><text:span text:style-name="Character_20_Style_20_1"><text:span text:style-name="T40">m</text:span></text:span><text:span text:style-name="Character_20_Style_20_1"><text:span text:style-name="T41">anutenzione de</text:span></text:span><text:span text:style-name="Character_20_Style_20_1"><text:span text:style-name="T42">ll’impianto antincendio d</text:span></text:span><text:span text:style-name="Character_20_Style_20_1"><text:span text:style-name="T41">el </text:span></text:span><text:span text:style-name="Character_20_Style_20_1"><text:span text:style-name="T43">L</text:span></text:span><text:span text:style-name="Character_20_Style_20_1"><text:span text:style-name="T41">aboratorio dell’</text:span></text:span><text:span text:style-name="Character_20_Style_20_1"><text:span text:style-name="T43">A</text:span></text:span><text:span text:style-name="Character_20_Style_20_1"><text:span text:style-name="T41">genzia provinciale per la protezione dell’ambiente sito in via </text:span></text:span><text:span text:style-name="Character_20_Style_20_1"><text:span text:style-name="T43">L</text:span></text:span><text:span text:style-name="Character_20_Style_20_1"><text:span text:style-name="T41">idorno n. 1 a </text:span></text:span><text:span text:style-name="Character_20_Style_20_1"><text:span text:style-name="T43">M</text:span></text:span><text:span text:style-name="Character_20_Style_20_1"><text:span text:style-name="T41">attarello di </text:span></text:span><text:span text:style-name="Character_20_Style_20_1"><text:span text:style-name="T43">T</text:span></text:span><text:span text:style-name="Character_20_Style_20_1"><text:span text:style-name="T41">rento</text:span></text:span><text:span text:style-name="Character_20_Style_20_1"><text:span text:style-name="T30">.</text:span></text:span></text:p>
      <text:p text:style-name="P3"/>
      <text:p text:style-name="P3"/>
      <text:p text:style-name="P16">Il sottoscritto <text:tab/>_____, nato a __________________________________________ il _______________________in qualità di</text:p>
      <text:p text:style-name="P17"><text:span text:style-name="Character_20_Style_20_1"><text:span text:style-name="T19">________________________________ dell'Impresa<text:tab/></text:span></text:span></text:p>
      <text:p text:style-name="P17"><text:span text:style-name="Character_20_Style_20_1"><text:span text:style-name="T19">con sede in<text:tab/></text:span></text:span></text:p>
      <text:p text:style-name="P18"><text:span text:style-name="Character_20_Style_20_1"><text:span text:style-name="T19">Via<text:tab/>, C.A.P. <text:tab/></text:span></text:span></text:p>
      <text:p text:style-name="P19"><text:span text:style-name="Character_20_Style_20_1"><text:span text:style-name="T19">codice fiscale <text:tab/>Partita IVA n.</text:span></text:span><text:span text:style-name="Character_20_Style_20_1"><text:span text:style-name="T20"><text:tab/></text:span></text:span></text:p>
      <text:p text:style-name="P9"><text:span text:style-name="Character_20_Style_20_1"><text:span text:style-name="T19">e-mail ____________________________________ pec ______________________________</text:span></text:span></text:p>
      <text:p text:style-name="P3"/>
      <text:p text:style-name="P3"/>
      <text:p text:style-name="P24"><text:span text:style-name="T23"> <text:tab/></text:span>accreditato sul sistema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6">ne</text:span></text:span><text:span text:style-name="Character_20_Style_20_1"><text:span text:style-name="T21">l bando </text:span></text:span><text:span text:style-name="Character_20_Style_20_1"><text:span text:style-name="T22">“</text:span></text:span><text:span text:style-name="Character_20_Style_20_1"><text:span text:style-name="T73">Servizi di manutenzione impianti antincendio ed estintori</text:span></text:span><text:span text:style-name="Character_20_Style_20_1"><text:span text:style-name="T22">”</text:span></text:span></text:p>
      <text:p text:style-name="P20"><text:span text:style-name="Character_20_Style_20_1"><text:span text:style-name="T65"/></text:span></text:p>
      <text:p text:style-name="P24"><text:span text:style-name="T23"><text:tab/></text:span><text:span text:style-name="Character_20_Style_20_1"><text:span text:style-name="T66">in corso di accreditamento sul siste</text:span></text:span><text:span text:style-name="Character_20_Style_20_1"><text:span text:style-name="T65">ma Mercurio della Provincia autonoma di Trento nel </text:span></text:span><text:span text:style-name="Character_20_Style_20_1"><text:span text:style-name="T68">bando</text:span></text:span><text:span text:style-name="Character_20_Style_20_1"><text:span text:style-name="T65"> “</text:span></text:span><text:span text:style-name="Character_20_Style_20_1"><text:span text:style-name="T73">Servizi di manutenzione impianti antincendio ed estintori</text:span></text:span><text:span text:style-name="Character_20_Style_20_1"><text:span text:style-name="T65">”</text:span></text:span></text:p>
      <text:p text:style-name="P21"><text:span text:style-name="Character_20_Style_20_1"><text:span text:style-name="T12"/></text:span></text:p>
      <text:p text:style-name="P6">MANIFESTA</text:p>
      <text:p text:style-name="P3"/>
      <text:p text:style-name="P22"><text:span text:style-name="T14">l'interesse </text:span><text:span text:style-name="T15">del soggetto</text:span><text:span text:style-name="T14"> che rappresenta ad essere invitato al confronto concorrenziale, ex articolo 21, comma 2, lettera d) e comma 5 della L.P. n. 23/1990, per </text:span><text:span text:style-name="T17">l’</text:span><text:span text:style-name="Character_20_Style_20_1"><text:span text:style-name="T33">affidamento </text:span></text:span><text:span text:style-name="Character_20_Style_20_1"><text:span text:style-name="T36">del </text:span></text:span><text:span text:style-name="Character_20_Style_20_1"><text:span text:style-name="T37">servizio </text:span></text:span><text:span text:style-name="Character_20_Style_20_1"><text:span text:style-name="T38">di </text:span></text:span><text:span text:style-name="Character_20_Style_20_1"><text:span text:style-name="T48">m</text:span></text:span><text:span text:style-name="Character_20_Style_20_1"><text:span text:style-name="T49">anutenzione de</text:span></text:span><text:span text:style-name="Character_20_Style_20_1"><text:span text:style-name="T50">ll’impianto antincendio d</text:span></text:span><text:span text:style-name="Character_20_Style_20_1"><text:span text:style-name="T49">el </text:span></text:span><text:span text:style-name="Character_20_Style_20_1"><text:span text:style-name="T51">L</text:span></text:span><text:span text:style-name="Character_20_Style_20_1"><text:span text:style-name="T49">aboratorio dell’</text:span></text:span><text:span text:style-name="Character_20_Style_20_1"><text:span text:style-name="T51">A</text:span></text:span><text:span text:style-name="Character_20_Style_20_1"><text:span text:style-name="T49">genzia provinciale per la protezione dell’ambiente sito in via </text:span></text:span><text:span text:style-name="Character_20_Style_20_1"><text:span text:style-name="T51">L</text:span></text:span><text:span text:style-name="Character_20_Style_20_1"><text:span text:style-name="T49">idorno n. 1 a </text:span></text:span><text:span text:style-name="Character_20_Style_20_1"><text:span text:style-name="T51">M</text:span></text:span><text:span text:style-name="Character_20_Style_20_1"><text:span text:style-name="T49">attarello di </text:span></text:span><text:span text:style-name="Character_20_Style_20_1"><text:span text:style-name="T51">T</text:span></text:span><text:span text:style-name="Character_20_Style_20_1"><text:span text:style-name="T49">rento</text:span></text:span><text:span text:style-name="Character_20_Style_20_1"><text:span text:style-name="T34">.</text:span></text:span><text:span text:style-name="T16"> (CIG</text:span><text:span text:style-name="Character_20_Style_20_1"><text:span text:style-name="T35">:</text:span></text:span><text:span text:style-name="Character_20_Style_20_1"><text:span text:style-name="T35"> </text:span></text:span><text:span text:style-name="Strong_20_Emphasis"><text:span text:style-name="T77">79225241A1</text:span></text:span><text:span text:style-name="Character_20_Style_20_1"><text:span text:style-name="T63">).</text:span></text:span><text:span text:style-name="T14"> </text:span></text:p>
      <text:p text:style-name="P2"/>
      <text:p text:style-name="P4">LUOGO E DATA ____________________________</text:p>
      <text:p text:style-name="P3"/>
      <text:p text:style-name="P14">Firma<text:span text:style-name="T25">to digitalmente</text:span></text:p>
      <text:p text:style-name="P12">d<text:span text:style-name="T25">a</text:span>l Legale rappresentante</text:p>
      <text:p text:style-name="P13">(Nome Cognome)</text:p>
      <text:p text:style-name="P15"/>
      <text:p text:style-name="P7"><text:span text:style-name="T3">I</text:span><text:span text:style-name="T2">l documento può essere sottoscritto </text:span><text:span text:style-name="T3">digitalmente </text:span><text:span text:style-name="T24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rdine" style:family="paragraph" style:parent-style-name="Standard">
      <style:paragraph-properties fo:margin-left="-0.191cm" fo:margin-right="0cm" fo:text-indent="0cm" style:auto-text-indent="false">
        <style:tab-stops>
          <style:tab-stop style:position="2cm"/>
          <style:tab-stop style:position="8.251cm"/>
          <style:tab-stop style:position="9.001cm"/>
        </style:tab-stops>
      </style:paragraph-properties>
      <style:text-properties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" fo:font-family="Verdana" style:font-style-name="Normale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2" fo:font-family="Verdana" style:font-family-generic="roman" style:font-pitch="variable"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ig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testinogrigio" style:family="text" style:parent-style-name="Car._20_predefinito_20_paragrafo">
      <style:text-properties fo:color="#444444" style:font-name="Verdana1" fo:font-family="Verdana" style:font-family-generic="swiss" style:font-pitch="variable" fo:font-size="9pt" fo:background-color="transparent" style:font-size-asian="9pt" style:font-name-complex="Verdana1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0" style:family="text"/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9-05-28T18:50:54.565000000</dc:date>
    <meta:editing-duration>PT1H6M15S</meta:editing-duration>
    <meta:editing-cycles>25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213" meta:character-count="1661" meta:non-whitespace-character-count="1457"/>
  </office:meta>
</office:document-meta>
</file>