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</style:style>
    <style:style style:name="P2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</style:style>
    <style:style style:name="P3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f2a1a"/>
    </style:style>
    <style:style style:name="P5" style:family="paragraph" style:parent-style-name="Style_20_1">
      <style:paragraph-properties fo:line-height="111%"/>
      <style:text-properties style:font-name="Arial" fo:font-size="11pt" fo:language="it" fo:country="IT" officeooo:rsid="0018a659" officeooo:paragraph-rsid="0018a659" style:font-size-asian="11pt" style:font-name-complex="Arial" style:font-size-complex="11pt"/>
    </style:style>
    <style:style style:name="P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2196dd"/>
    </style:style>
    <style:style style:name="P8" style:family="paragraph" style:parent-style-name="Standard">
      <loext:graphic-properties draw:fill="none"/>
      <style:paragraph-properties fo:margin-left="0.7cm" fo:margin-right="-0.7cm" fo:text-align="justify" style:justify-single-word="false" fo:orphans="2" fo:widows="2" fo:text-indent="-0.6cm" style:auto-text-indent="false" fo:background-color="transparent" style:writing-mode="lr-tb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9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yle_20_2">
      <style:paragraph-properties fo:margin-left="0cm" fo:margin-right="0.131cm" fo:text-indent="0cm" style:auto-text-indent="false"/>
      <style:text-properties style:font-name="Arial" fo:font-size="11pt" fo:letter-spacing="0.025cm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yle_20_2">
      <style:paragraph-properties fo:margin-left="0cm" fo:margin-right="0.131cm" fo:text-indent="0cm" style:auto-text-indent="false">
        <style:tab-stops>
          <style:tab-stop style:position="2cm"/>
        </style:tab-stops>
      </style:paragraph-properties>
      <style:text-properties style:font-name="Arial" fo:font-size="11pt" fo:letter-spacing="0.025cm" fo:language="it" fo:country="IT" fo:font-style="italic" style:font-size-asian="11pt" style:font-style-asian="italic" style:font-name-complex="Arial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2048dd" style:font-size-asian="11pt" style:font-size-complex="11pt"/>
    </style:style>
    <style:style style:name="P15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16" style:family="paragraph" style:parent-style-name="Text_20_body">
      <style:paragraph-properties fo:margin-left="0cm" fo:margin-right="0cm" fo:margin-top="0.201cm" fo:margin-bottom="0.201cm" loext:contextual-spacing="false" fo:line-height="120%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2.7cm"/>
        </style:tab-stops>
      </style:paragraph-properties>
      <style:text-properties style:font-name="Arial" fo:font-size="11pt" fo:font-weight="normal" officeooo:paragraph-rsid="002048dd" style:font-size-asian="11pt" style:font-weight-asian="normal" style:font-name-complex="Arial" style:font-size-complex="11pt" style:font-weight-complex="normal"/>
    </style:style>
    <style:style style:name="P18" style:family="paragraph" style:parent-style-name="Style_20_2">
      <style:paragraph-properties fo:margin-left="2.117cm" fo:margin-right="0.127cm" fo:text-align="justify" style:justify-single-word="false" fo:text-indent="-2.117cm" style:auto-text-indent="false"/>
      <style:text-properties officeooo:paragraph-rsid="0022dbce"/>
    </style:style>
    <style:style style:name="P19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officeooo:rsid="0024125e" officeooo:paragraph-rsid="0024125e" style:font-size-asian="11pt" style:font-style-asian="italic" style:font-name-complex="Arial" style:font-size-complex="11pt" style:font-style-complex="italic"/>
    </style:style>
    <style:style style:name="P21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officeooo:rsid="0018a659" officeooo:paragraph-rsid="0024125e" style:font-size-asian="11pt" style:font-style-asian="italic" style:font-name-complex="Arial" style:font-size-complex="11pt" style:font-style-complex="italic"/>
    </style:style>
    <style:style style:name="P22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Style_20_1" style:master-page-name="Standard">
      <style:paragraph-properties fo:line-height="111%" fo:text-align="center" style:justify-single-word="false" style:page-number="auto"/>
      <style:text-properties style:font-name="Arial" fo:font-size="11pt" fo:language="it" fo:country="IT" fo:font-style="italic" officeooo:rsid="0018a659" officeooo:paragraph-rsid="0022dbce" style:font-size-asian="11pt" style:font-style-asian="italic" style:font-name-complex="Arial" style:font-size-complex="11pt" style:font-style-complex="italic"/>
    </style:style>
    <style:style style:name="P24" style:family="paragraph" style:parent-style-name="Style_20_1">
      <style:paragraph-properties fo:text-align="center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Arial" fo:font-size="11pt" officeooo:paragraph-rsid="001f2a1a" style:font-size-asian="11pt" style:font-size-complex="11pt"/>
    </style:style>
    <style:style style:name="P25" style:family="paragraph" style:parent-style-name="Style_20_1">
      <style:paragraph-properties fo:text-align="center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Arial" fo:font-size="11pt" fo:font-weight="bold" officeooo:paragraph-rsid="001f2a1a" style:font-size-asian="11pt" style:font-weight-asian="bold" style:font-size-complex="11pt" style:font-weight-complex="bold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4125e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Arial" fo:font-size="11pt" officeooo:rsid="0006f372" officeooo:paragraph-rsid="002196dd" style:font-size-asian="11pt" style:font-name-complex="Liberation Sans1" style:font-size-complex="11pt"/>
    </style:style>
    <style:style style:name="P28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4125e" style:font-size-asian="11pt" style:font-name-complex="Liberation Sans1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24125e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" fo:font-size="11pt" officeooo:paragraph-rsid="002048dd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" fo:font-size="11pt" officeooo:paragraph-rsid="0024125e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048d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2048dd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24125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language="it" fo:country="IT" style:font-name-asian="Symbol" style:font-name-complex="Liberation Sans1"/>
    </style:style>
    <style:style style:name="T5" style:family="text">
      <style:text-properties fo:language="it" fo:country="IT" style:font-name-asian="Symbol" style:font-name-complex="Tahoma"/>
    </style:style>
    <style:style style:name="T6" style:family="text">
      <style:text-properties fo:font-size="11pt" fo:language="it" fo:country="IT" style:font-size-asian="11pt" style:font-name-complex="Arial" style:font-size-complex="11pt" style:font-weight-complex="bold"/>
    </style:style>
    <style:style style:name="T7" style:family="text">
      <style:text-properties fo:font-size="11pt" fo:language="it" fo:country="IT" officeooo:rsid="0018a659" style:font-size-asian="11pt" style:font-name-complex="Arial" style:font-size-complex="11pt" style:font-weight-complex="bold"/>
    </style:style>
    <style:style style:name="T8" style:family="text">
      <style:text-properties fo:font-size="11pt" fo:font-weight="bold" officeooo:rsid="00118894" fo:background-color="transparent" loext:char-shading-value="0" style:font-size-asian="11pt" style:font-weight-asian="bold" style:font-name-complex="Arial" style:font-weight-complex="bold"/>
    </style:style>
    <style:style style:name="T9" style:family="text">
      <style:text-properties fo:font-size="11pt" fo:font-weight="bold" officeooo:rsid="0012ddb6" fo:background-color="transparent" loext:char-shading-value="0" style:font-size-asian="11pt" style:font-weight-asian="bold" style:font-name-complex="Arial" style:font-weight-complex="bold"/>
    </style:style>
    <style:style style:name="T10" style:family="text">
      <style:text-properties fo:font-size="11pt" fo:font-weight="bold" officeooo:rsid="001e7904" fo:background-color="transparent" loext:char-shading-value="0" style:font-size-asian="11pt" style:font-weight-asian="bold" style:font-name-complex="Arial" style:font-weight-complex="bold"/>
    </style:style>
    <style:style style:name="T11" style:family="text">
      <style:text-properties fo:font-size="11pt" fo:font-weight="bold" officeooo:rsid="002133f0" fo:background-color="transparent" loext:char-shading-value="0" style:font-size-asian="11pt" style:font-weight-asian="bold" style:font-name-complex="Arial" style:font-weight-complex="bold"/>
    </style:style>
    <style:style style:name="T12" style:family="text">
      <style:text-properties fo:font-size="11pt" fo:letter-spacing="normal" fo:language="it" fo:country="IT" fo:font-style="italic" fo:font-weight="normal" officeooo:rsid="00118894" fo:background-color="transparent" loext:char-shading-value="0" style:font-size-asian="11pt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ize="11pt" fo:letter-spacing="normal" fo:language="it" fo:country="IT" fo:font-style="italic" fo:font-weight="normal" officeooo:rsid="0012ddb6" fo:background-color="transparent" loext:char-shading-value="0" style:font-size-asian="11pt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size="11pt" fo:letter-spacing="normal" fo:language="it" fo:country="IT" fo:font-style="italic" fo:font-weight="normal" officeooo:rsid="001e7904" fo:background-color="transparent" loext:char-shading-value="0" style:font-size-asian="11pt" style:font-style-asian="italic" style:font-weight-asian="normal" style:font-name-complex="Arial" style:font-style-complex="italic" style:font-weight-complex="normal"/>
    </style:style>
    <style:style style:name="T15" style:family="text">
      <style:text-properties fo:font-size="11pt" fo:letter-spacing="normal" fo:language="it" fo:country="IT" fo:font-style="italic" fo:font-weight="normal" officeooo:rsid="002133f0" fo:background-color="transparent" loext:char-shading-value="0" style:font-size-asian="11pt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ize="11pt" fo:letter-spacing="normal" fo:language="it" fo:country="IT" fo:font-style="normal" style:text-underline-style="none" fo:font-weight="normal" officeooo:rsid="00118894" fo:background-color="transparent" loext:char-shading-value="0" style:font-size-asian="11pt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ize="11pt" fo:letter-spacing="normal" fo:language="it" fo:country="IT" fo:font-style="normal" style:text-underline-style="none" fo:font-weight="normal" officeooo:rsid="0012ddb6" fo:background-color="transparent" loext:char-shading-value="0" style:font-size-asian="11pt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ize="11pt" fo:letter-spacing="normal" fo:language="it" fo:country="IT" fo:font-style="normal" style:text-underline-style="none" fo:font-weight="normal" officeooo:rsid="001e7904" fo:background-color="transparent" loext:char-shading-value="0" style:font-size-asian="11pt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ize="11pt" fo:letter-spacing="normal" fo:language="it" fo:country="IT" fo:font-style="normal" style:text-underline-style="none" fo:font-weight="normal" officeooo:rsid="002133f0" fo:background-color="transparent" loext:char-shading-value="0" style:font-size-asian="11pt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ize="11pt" fo:letter-spacing="normal" fo:language="it" fo:country="IT" fo:font-style="normal" style:text-underline-style="none" fo:font-weight="normal" officeooo:rsid="0024125e" fo:background-color="transparent" loext:char-shading-value="0" style:font-size-asian="11pt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22" style:family="text">
      <style:text-properties style:font-name="Arial"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23" style:family="text">
      <style:text-properties style:font-name="Arial" fo:font-size="11pt" fo:language="it" fo:country="IT" fo:font-style="normal" style:text-underline-style="none" officeooo:rsid="0024125e" style:font-size-asian="11pt" style:font-style-asian="normal" style:font-size-complex="11pt" style:font-style-complex="normal"/>
    </style:style>
    <style:style style:name="T24" style:family="text">
      <style:text-properties style:font-name="Arial" fo:font-size="11pt" fo:letter-spacing="normal" fo:language="it" fo:country="I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normal" fo:language="it" fo:country="IT" fo:font-style="italic" fo:font-weight="normal" officeooo:rsid="0018a65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style:font-name="Arial" fo:font-size="11pt" fo:letter-spacing="normal" fo:language="it" fo:country="IT" fo:font-style="italic" fo:font-weight="normal" officeooo:rsid="000297f0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style:font-name="Arial" fo:font-size="11pt" fo:letter-spacing="normal" fo:language="it" fo:country="IT" fo:font-style="italic" fo:font-weight="normal" officeooo:rsid="0030ddea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Arial" fo:font-size="11pt" fo:letter-spacing="normal" fo:language="it" fo:country="I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letter-spacing="normal" fo:language="it" fo:country="IT" fo:font-style="normal" style:text-underline-style="none" fo:font-weight="normal" officeooo:rsid="0030dde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Arial" officeooo:rsid="000c9ca2" style:font-name-asian="Webdings" style:font-name-complex="Webdings"/>
    </style:style>
    <style:style style:name="T31" style:family="text">
      <style:text-properties style:use-window-font-color="true" fo:language="it" fo:country="IT" fo:font-weight="normal" officeooo:rsid="000a0348" style:font-name-asian="Times New Roman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33" style:family="text">
      <style:text-properties style:use-window-font-color="true" fo:language="it" fo:country="IT" fo:font-weight="normal" officeooo:rsid="000f9bab" style:font-name-asian="Times New Roman" style:font-weight-asian="normal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officeooo:rsid="002196dd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officeooo:rsid="001d2fec" style:font-name-asian="Times New Roman" style:font-weight-asian="normal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officeooo:rsid="001f608c" style:font-name-asian="Times New Roman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etter-spacing="normal" fo:language="it" fo:country="IT" fo:font-style="italic" fo:font-weight="normal" officeooo:rsid="0030ddea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fo:font-weight="bold" officeooo:rsid="0030ddea" fo:background-color="transparent" loext:char-shading-value="0" style:font-name-asian="Times New Roman" style:font-weight-asian="bold" style:language-complex="ar" style:country-complex="SA" style:font-weight-complex="bold"/>
    </style:style>
    <style:style style:name="T39" style:family="text">
      <style:text-properties style:use-window-font-color="true" fo:font-weight="bold" officeooo:rsid="0022dbce" fo:background-color="transparent" loext:char-shading-value="0" style:font-name-asian="Times New Roman" style:font-weight-asian="bold" style:language-complex="ar" style:country-complex="SA" style:font-weight-complex="bold"/>
    </style:style>
    <style:style style:name="T40" style:family="text">
      <style:text-properties style:font-name="Webdings" officeooo:rsid="000c9ca2" style:font-name-asian="Webdings" style:font-name-complex="Webdings"/>
    </style:style>
    <style:style style:name="T41" style:family="text">
      <style:text-properties fo:font-variant="normal" fo:text-transform="none" style:use-window-font-color="true" fo:letter-spacing="normal" fo:language="it" fo:country="IT" fo:font-style="normal" fo:font-weight="normal" officeooo:rsid="009d68f9" style:font-name-asian="Times New Roman" style:font-weight-asian="normal" style:language-complex="ar" style:country-complex="SA" style:font-weight-complex="normal"/>
    </style:style>
    <style:style style:name="T42" style:family="text">
      <style:text-properties style:font-name-complex="Liberation Sans1"/>
    </style:style>
    <style:style style:name="T43" style:family="text">
      <style:text-properties fo:font-weight="bold" officeooo:rsid="000297f0" fo:background-color="transparent" loext:char-shading-value="0" style:font-weight-asian="bold" style:font-weight-complex="bold"/>
    </style:style>
    <style:style style:name="T44" style:family="text">
      <style:text-properties fo:font-weight="bold" officeooo:rsid="0030ddea" fo:background-color="transparent" loext:char-shading-value="0" style:font-weight-asian="bold" style:font-weight-complex="bold"/>
    </style:style>
    <style:style style:name="T45" style:family="text">
      <style:text-properties officeooo:rsid="0024125e"/>
    </style:style>
    <style:style style:name="T46" style:family="text">
      <style:text-properties style:font-name="Arial" fo:font-size="11pt" fo:language="it" fo:country="IT" style:text-underline-style="none" officeooo:rsid="0024125e" fo:background-color="transparent" loext:char-shading-value="0" style:font-name-asian="Webdings" style:font-size-asian="11pt" style:font-size-complex="11pt" style:font-weight-complex="bold"/>
    </style:style>
    <style:style style:name="T47" style:family="text">
      <style:text-properties style:font-name="Arial" fo:font-size="11pt" fo:language="it" fo:country="IT" fo:font-style="normal" style:text-underline-style="none" officeooo:rsid="0032f77c" fo:background-color="transparent" loext:char-shading-value="0" style:font-name-asian="Webdings" style:font-size-asian="11pt" style:font-style-asian="normal" style:font-name-complex="Arial" style:font-size-complex="11pt" style:font-style-complex="normal" style:font-weight-complex="bold"/>
    </style:style>
    <style:style style:name="T48" style:family="text">
      <style:text-properties style:font-name="Arial" fo:font-size="11pt" fo:language="it" fo:country="IT" fo:font-style="normal" style:text-underline-style="none" officeooo:rsid="002fed48" fo:background-color="transparent" loext:char-shading-value="0" style:font-name-asian="Webdings" style:font-size-asian="11pt" style:font-style-asian="normal" style:font-name-complex="Arial" style:font-size-complex="11pt" style:font-style-complex="normal" style:font-weight-complex="bold"/>
    </style:style>
    <style:style style:name="T49" style:family="text">
      <style:text-properties style:font-name="Arial" fo:font-size="11pt" fo:language="it" fo:country="IT" fo:font-style="normal" style:text-underline-style="none" officeooo:rsid="0024125e" fo:background-color="transparent" loext:char-shading-value="0" style:font-name-asian="Webdings" style:font-size-asian="11pt" style:font-style-asian="normal" style:font-name-complex="Arial" style:font-size-complex="11pt" style:font-style-complex="normal" style:font-weight-complex="bold"/>
    </style:style>
    <style:style style:name="T5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9">M</text:span><text:span text:style-name="T38">anifestazione di interesse p</text:span><text:span text:style-name="T43">er </text:span><text:span text:style-name="T44">l’affidamento mediante procedura negoziata dei SERVIZI </text:span><text:span text:style-name="Character_20_Style_20_1"><text:span text:style-name="T8">DIDATTICI </text:span></text:span><text:span text:style-name="Character_20_Style_20_1"><text:span text:style-name="T9">DI EDUCAZIONE AMBIENTALE PER </text:span></text:span><text:span text:style-name="Character_20_Style_20_1"><text:span text:style-name="T10">L’</text:span></text:span><text:span text:style-name="Character_20_Style_20_1"><text:span text:style-name="T9">ANNO SCOLASTICO </text:span></text:span><text:span text:style-name="Character_20_Style_20_1"><text:span text:style-name="T10">20</text:span></text:span><text:span text:style-name="Character_20_Style_20_1"><text:span text:style-name="T11">20</text:span></text:span><text:span text:style-name="Character_20_Style_20_1"><text:span text:style-name="T10">/20</text:span></text:span><text:span text:style-name="Character_20_Style_20_1"><text:span text:style-name="T11">21</text:span></text:span></text:p>
      <text:p text:style-name="P5"/>
      <text:p text:style-name="P22"><text:span text:style-name="T50">Spett.le </text:span></text:p>
      <text:p text:style-name="P10">AGENZIA PROVINCIALE PER LA PROTEZIONE DELL’AMBIENTE</text:p>
      <text:p text:style-name="P20">SETTORE INFORMAZIONE, FORMAZIONE ED EDUCAZIONE AMBIENTALE</text:p>
      <text:p text:style-name="P10">Piazza Vittoria 5</text:p>
      <text:p text:style-name="P10">38122 <text:s/>TRENTO</text:p>
      <text:p text:style-name="P21">pec: <text:span text:style-name="T45">sife.appa</text:span>@pec.provincia.tn.it</text:p>
      <text:p text:style-name="P11"/>
      <text:p text:style-name="P11"/>
      <text:p text:style-name="P11"/>
      <text:p text:style-name="P18"><text:span text:style-name="T28">Oggetto: </text:span><text:span text:style-name="T24"><text:tab/></text:span><text:span text:style-name="T25">Manifestazione di interesse </text:span><text:span text:style-name="T37">p</text:span><text:span text:style-name="T26">er </text:span><text:span text:style-name="T27">l’affidamento mediante procedura negoziata dei servizi </text:span><text:span text:style-name="Character_20_Style_20_1"><text:span text:style-name="T12">didattici </text:span></text:span><text:span text:style-name="Character_20_Style_20_1"><text:span text:style-name="T13">di educazione ambientale per </text:span></text:span><text:span text:style-name="Character_20_Style_20_1"><text:span text:style-name="T14">l’</text:span></text:span><text:span text:style-name="Character_20_Style_20_1"><text:span text:style-name="T13">anno scolastico </text:span></text:span><text:span text:style-name="Character_20_Style_20_1"><text:span text:style-name="T14">20</text:span></text:span><text:span text:style-name="Character_20_Style_20_1"><text:span text:style-name="T15">20</text:span></text:span><text:span text:style-name="Character_20_Style_20_1"><text:span text:style-name="T14">/20</text:span></text:span><text:span text:style-name="Character_20_Style_20_1"><text:span text:style-name="T15">21</text:span></text:span></text:p>
      <text:p text:style-name="P12"/>
      <text:p text:style-name="P12"/>
      <text:p text:style-name="P9">Il sottoscritto <text:tab/>_____, nato a __________________________________________ il _______________________in qualità di</text:p>
      <text:p text:style-name="P1"><text:span text:style-name="Character_20_Style_20_1"><text:span text:style-name="T1">________________________________ dell'Impresa<text:tab/></text:span></text:span></text:p>
      <text:p text:style-name="P1"><text:span text:style-name="Character_20_Style_20_1"><text:span text:style-name="T1">con sede in<text:tab/></text:span></text:span></text:p>
      <text:p text:style-name="P2"><text:span text:style-name="Character_20_Style_20_1"><text:span text:style-name="T1">Via<text:tab/>, C.A.P. <text:tab/></text:span></text:span></text:p>
      <text:p text:style-name="P3"><text:span text:style-name="Character_20_Style_20_1"><text:span text:style-name="T1">codice fiscale <text:tab/>Partita IVA n.</text:span></text:span><text:span text:style-name="Character_20_Style_20_1"><text:span text:style-name="T2"><text:tab/></text:span></text:span></text:p>
      <text:p text:style-name="P3"><text:span text:style-name="Character_20_Style_20_1"><text:span text:style-name="T1">e-mail ____________________________________ pec ______________________________</text:span></text:span></text:p>
      <text:p text:style-name="P3"><text:span text:style-name="Character_20_Style_20_1"><text:span text:style-name="T3"/></text:span></text:p>
      <text:p text:style-name="P32">MANIFESTA</text:p>
      <text:p text:style-name="P14"/>
      <text:p text:style-name="P29"><text:span text:style-name="Character_20_Style_20_1"><text:span text:style-name="T21">l'interesse </text:span></text:span><text:span text:style-name="Character_20_Style_20_1"><text:span text:style-name="T22">del soggetto</text:span></text:span><text:span text:style-name="Character_20_Style_20_1"><text:span text:style-name="T21"> che rappresenta a</text:span></text:span><text:span text:style-name="Character_20_Style_20_1"><text:span text:style-name="T23">ll</text:span></text:span><text:span text:style-name="Character_20_Style_20_1"><text:span text:style-name="T29">’affidamento mediante procedura negoziata dei servizi </text:span></text:span><text:span text:style-name="Character_20_Style_20_1"><text:span text:style-name="T16">didattici </text:span></text:span><text:span text:style-name="Character_20_Style_20_1"><text:span text:style-name="T17">di educazione ambientale per </text:span></text:span><text:span text:style-name="Character_20_Style_20_1"><text:span text:style-name="T18">l’</text:span></text:span><text:span text:style-name="Character_20_Style_20_1"><text:span text:style-name="T17">anno scolastico </text:span></text:span><text:span text:style-name="Character_20_Style_20_1"><text:span text:style-name="T18">20</text:span></text:span><text:span text:style-name="Character_20_Style_20_1"><text:span text:style-name="T19">20</text:span></text:span><text:span text:style-name="Character_20_Style_20_1"><text:span text:style-name="T18">/20</text:span></text:span><text:span text:style-name="Character_20_Style_20_1"><text:span text:style-name="T19">21 – </text:span></text:span><text:span text:style-name="Character_20_Style_20_1"><text:span text:style-name="T20">periodo gennaio – giugno 2021;</text:span></text:span></text:p>
      <text:p text:style-name="P25"/>
      <text:p text:style-name="P25"><text:span text:style-name="T45">DICHIARA</text:span></text:p>
      <text:p text:style-name="P24"/>
      <text:p text:style-name="P26"><text:span text:style-name="T40"></text:span><text:span text:style-name="T30"><text:tab/></text:span><text:span text:style-name="Character_20_Style_20_1"><text:span text:style-name="T46">l’</text:span></text:span><text:span text:style-name="Character_20_Style_20_1"><text:span text:style-name="T47">a</text:span></text:span><text:span text:style-name="Character_20_Style_20_1"><text:span text:style-name="T48">ssenza dei motivi di esclusione di cui all'art. 80 del D.Lgs 50/2016</text:span></text:span></text:p>
      <text:p text:style-name="P27"><text:span text:style-name="T42"/></text:p>
      <text:p text:style-name="P28"><text:span text:style-name="T40"></text:span><text:span text:style-name="T30"><text:tab/></text:span><text:span text:style-name="Character_20_Style_20_1"><text:span text:style-name="T49">che per l’attività si avvarrà dei seguenti Educatori:</text:span></text:span></text:p>
      <text:p text:style-name="P28"><text:span text:style-name="Character_20_Style_20_1"><text:span text:style-name="T49">1. ______________________________</text:span></text:span></text:p>
      <text:p text:style-name="P28"><text:span text:style-name="Character_20_Style_20_1"><text:span text:style-name="T49">2. ______________________________</text:span></text:span></text:p>
      <text:p text:style-name="P28"><text:span text:style-name="Character_20_Style_20_1"><text:span text:style-name="T49">3. ______________________________</text:span></text:span></text:p>
      <text:p text:style-name="P28"><text:span text:style-name="Character_20_Style_20_1"><text:span text:style-name="T49">4. ______________________________</text:span></text:span></text:p>
      <text:p text:style-name="P28"><text:span text:style-name="Character_20_Style_20_1"><text:span text:style-name="T49"><text:s/>______________________________</text:span></text:span></text:p>
      <text:p text:style-name="P30"><text:span text:style-name="Character_20_Style_20_1"><text:span text:style-name="T20"/></text:span></text:p>
      <text:p text:style-name="P31"><text:span text:style-name="Character_20_Style_20_1"><text:span text:style-name="T20">I cui curricula sono allegati alla presente</text:span></text:span></text:p>
      <text:p text:style-name="P30"><text:span text:style-name="Character_20_Style_20_1"><text:span text:style-name="T20"/></text:span></text:p>
      <text:p text:style-name="P34"><text:span text:style-name="Character_20_Style_20_1"><text:span text:style-name="T3"/></text:span></text:p>
      <text:p text:style-name="P13">LUOGO E DATA ____________________________</text:p>
      <text:p text:style-name="P13"/>
      <text:p text:style-name="P15">Firmato digitalmente</text:p>
      <text:p text:style-name="P15">dal Legale rappresentante</text:p>
      <text:p text:style-name="P15">(Nome Cognome)</text:p>
      <text:p text:style-name="P16"/>
      <text:p text:style-name="P17"><text:span text:style-name="T4">Il documento può essere sottoscritto digitalmente </text:span><text:span text:style-name="T5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- OFFERTA ECONOMICA</dc:title>
    <meta:initial-creator>pr37387</meta:initial-creator>
    <meta:creation-date>2014-07-08T08:34:00</meta:creation-date>
    <dc:date>2020-12-01T19:17:44.387000000</dc:date>
    <meta:editing-cycles>13</meta:editing-cycles>
    <meta:editing-duration>PT3H34M5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30" meta:word-count="179" meta:character-count="1577" meta:non-whitespace-character-count="1414"/>
  </office:meta>
</office:document-meta>
</file>